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kavel HLM03 AN 197 (Oude Venneperweg 24), realiseren renovatie dorpshuis Marijke, 22-12-2020, zaaknummer 4357019, olonummer 568779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37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39.283 472704.026</meta:user-defined>
    <meta:user-defined meta:name="DC.title">Aangevraagde omgevingsvergunning, Burgerveen, kavel HLM03 AN 197 (Oude Venneperweg 24), realiseren renovatie dorpshuis Marijke, 22-12-2020, zaaknummer 4357019, olonummer 5687797.</meta:user-defined>
    <meta:user-defined meta:name="OVERHEID.PostcodeHuisnummer/OVERHEIDop.postcodeHuisnummer">2154MG 24</meta:user-defined>
    <meta:user-defined meta:name="OVERHEIDop.straatnaam">Oude Venneperweg</meta:user-defined>
    <meta:user-defined meta:name="OVERHEIDop.woonplaats">Burgerve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73</meta:user-defined>
    <meta:user-defined meta:name="OVERHEIDop.GmbID/DC.identifier">gmb-2020-351373</meta:user-defined>
    <meta:user-defined meta:name="OVERHEIDop.versieInformatie"/>
  </office:meta>
</office:document-meta>
</file>