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ofstede 19 en 20, 2136 NR, realiseren dakopbouw t.b.v. twee woningen, 22-12-2020, zaaknummer 4357999, olonummer 56970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36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6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6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64.502 481281.367</meta:user-defined>
    <meta:user-defined meta:name="DC.title">Aangevraagde omgevingsvergunning, Zwaanshoek, Hofstede 19 en 20, 2136 NR, realiseren dakopbouw t.b.v. twee woningen, 22-12-2020, zaaknummer 4357999, olonummer 5697073.</meta:user-defined>
    <meta:user-defined meta:name="OVERHEID.PostcodeHuisnummer/OVERHEIDop.postcodeHuisnummer">2136NR 20</meta:user-defined>
    <meta:user-defined meta:name="OVERHEIDop.straatnaam">Hofstede</meta:user-defined>
    <meta:user-defined meta:name="OVERHEIDop.woonplaats">Zwaanshoe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69</meta:user-defined>
    <meta:user-defined meta:name="OVERHEIDop.GmbID/DC.identifier">gmb-2020-351369</meta:user-defined>
    <meta:user-defined meta:name="OVERHEIDop.versieInformatie"/>
  </office:meta>
</office:document-meta>
</file>