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nuistenkoepel 4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december 2020:</text:p>
            <text:p text:style-name="common-al">- <text:span text:style-name="nadrukvet">Knuistenkoepel 4 a </text:span><text:span text:style-name="nadrukvet">te </text:span><text:span text:style-name="nadrukvet">Boxtel:</text:span> het uitbreiden van het bedrijf met een vleesvarkensstal</text:p>
            <text:p text:style-name="common-al"/>
            <text:p text:style-name="common-al">Omgevingsvergunning uitgebreid (UV201705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34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7051</meta:user-defined>
    <meta:user-defined meta:name="DCTERMS.abstract">Knuistenkoepel 4 a te Boxtel: het uitbreiden van het bedrijf met een vleesvarkensstal.</meta:user-defined>
    <dc:language>nl</dc:language>
    <meta:user-defined meta:name="OVERHEID.EPSG28992/DC.spatial">150447 397494</meta:user-defined>
    <meta:user-defined meta:name="DC.title">Verleende omgevingsvergunning Knuistenkoepel 4 a te Boxtel</meta:user-defined>
    <meta:user-defined meta:name="OVERHEID.PostcodeHuisnummer/OVERHEIDop.postcodeHuisnummer">5281PD 4</meta:user-defined>
    <meta:user-defined meta:name="OVERHEIDop.straatnaam">Knuistenkoepel</meta:user-defined>
    <meta:user-defined meta:name="OVERHEIDop.woonplaats">Boxt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46</meta:user-defined>
    <meta:user-defined meta:name="OVERHEIDop.GmbID/DC.identifier">gmb-2020-351346</meta:user-defined>
    <meta:user-defined meta:name="OVERHEIDop.versieInformatie"/>
  </office:meta>
</office:document-meta>
</file>