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4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4, </text:p>
            <text:p text:style-name="common-al">het oprichten van een woning en het aanleggen van een uitrit, (9691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133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25.495 549066.998</meta:user-defined>
    <meta:user-defined meta:name="DC.title">Gemeente Borger-Odoorn, Borger, Graanspieker, 4, het oprichten van een woning en het aanleggen van een uitrit (verleend)</meta:user-defined>
    <meta:user-defined meta:name="OVERHEIDop.straatnaam">Graanspieker</meta:user-defined>
    <meta:user-defined meta:name="OVERHEIDop.woonplaats">Borg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38</meta:user-defined>
    <meta:user-defined meta:name="OVERHEIDop.GmbID/DC.identifier">gmb-2020-351338</meta:user-defined>
    <meta:user-defined meta:name="OVERHEIDop.versieInformatie"/>
  </office:meta>
</office:document-meta>
</file>