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62, het verbouwen van een schuur ten behoeve van het realiseren van een kringloopwink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4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Zuiderdiep 62, 9521 AV, </text:p>
            <text:p text:style-name="common-al">het verbouwen van een schuur ten behoeve van het realiseren van een kringloopwinkel, (4843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132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2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2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769.41 552359.85</meta:user-defined>
    <meta:user-defined meta:name="DC.title">Gemeente Borger-Odoorn, Nieuw-Buinen, Zuiderdiep, 62, het verbouwen van een schuur ten behoeve van het realiseren van een kringloopwinkel (verleend)</meta:user-defined>
    <meta:user-defined meta:name="OVERHEID.PostcodeHuisnummer/OVERHEIDop.postcodeHuisnummer">9521AV 62</meta:user-defined>
    <meta:user-defined meta:name="OVERHEIDop.straatnaam">Zuiderdiep</meta:user-defined>
    <meta:user-defined meta:name="OVERHEIDop.woonplaats">Nieuw-Buin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24</meta:user-defined>
    <meta:user-defined meta:name="OVERHEIDop.GmbID/DC.identifier">gmb-2020-351324</meta:user-defined>
    <meta:user-defined meta:name="OVERHEIDop.versieInformatie"/>
  </office:meta>
</office:document-meta>
</file>