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plaatsen van een verkoopbord ten behoeve van een openbare verkoop voor de duur van een jaar - kruispunt Martin Luther Kingweg, Bergerweg aan de zijde van Robonsbos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K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uispunt Martin Luther Kingweg, Bergerweg aan de zijde van Robonsbosweg Alkmaar:</text:span> het tijdelijk plaatsen van een verkoopbord ten behoeve van een openbare verkoop voor de duur van een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K</meta:user-defined>
    <dc:language>nl</dc:language>
    <meta:user-defined meta:name="OVERHEID.EPSG28992/DC.spatial">109995.641 517107.94</meta:user-defined>
    <meta:user-defined meta:name="DC.title">Gemeente Alkmaar - verlening omgevingsvergunning - tijdelijk plaatsen van een verkoopbord ten behoeve van een openbare verkoop voor de duur van een jaar - kruispunt Martin Luther Kingweg, Bergerweg aan de zijde van Robonsbosweg, Alkmaar</meta:user-defined>
    <meta:user-defined meta:name="OVERHEID.PostcodeHuisnummer/OVERHEIDop.postcodeHuisnummer">1816MK 7</meta:user-defined>
    <meta:user-defined meta:name="OVERHEIDop.straatnaam">Robonsbos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23</meta:user-defined>
    <meta:user-defined meta:name="OVERHEIDop.GmbID/DC.identifier">gmb-2020-351323</meta:user-defined>
    <meta:user-defined meta:name="OVERHEIDop.versieInformatie"/>
  </office:meta>
</office:document-meta>
</file>