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omzetten van een bestaande woning met praktijkruimte naar twee zelfstandige koopwoningen - Geesterweg 12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5CS1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Geesterweg 12 Alkmaar:</text:span> het omzetten van een bestaande woning met praktijkruimte naar twee zelfstandige koopwoningen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5 februar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1319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319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319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5CS12</meta:user-defined>
    <dc:language>nl</dc:language>
    <meta:user-defined meta:name="OVERHEID.EPSG28992/DC.spatial">111218.39 516571.232</meta:user-defined>
    <meta:user-defined meta:name="DC.title">Gemeente Alkmaar - verlening omgevingsvergunning - omzetten van een bestaande woning met praktijkruimte naar twee zelfstandige koopwoningen - Geesterweg 12, Alkmaar</meta:user-defined>
    <meta:user-defined meta:name="OVERHEID.PostcodeHuisnummer/OVERHEIDop.postcodeHuisnummer">1815CS 12</meta:user-defined>
    <meta:user-defined meta:name="OVERHEIDop.straatnaam">Geesterweg</meta:user-defined>
    <meta:user-defined meta:name="OVERHEIDop.woonplaats">Alkmaar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1319</meta:user-defined>
    <meta:user-defined meta:name="OVERHEIDop.GmbID/DC.identifier">gmb-2020-351319</meta:user-defined>
    <meta:user-defined meta:name="OVERHEIDop.versieInformatie"/>
  </office:meta>
</office:document-meta>
</file>