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Wijziging Verordening precario- en reclamebelasting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 december 2020 (raadsvoorstel 20bb017805); raadsstuk 20bb018900;</text:p>
            <text:p text:style-name="al"/>
            <text:p text:style-name="al">gelet op de artikelen 227 en 228 van de Gemeentewet;</text:p>
            <text:p text:style-name="al"/>
            <text:p text:style-name="al">overwegende dat: </text:p>
            <text:list text:style-name="id1-3-2-1-1-8">
              <text:list-item text:style-override="id1-3-2-1-1-8-1">
                <text:number>•</text:number>
                <text:p text:style-name="al">het wenselijk is dat de Verordening precario- en reclamebelasting 2020 wordt gewijzigd in verband met maatregelen vanwege Covid-19 met gevolgen voor het uitbaten van terrassen;</text:p>
              </text:list-item>
              <text:list-item text:style-override="id1-3-2-1-1-8-2">
                <text:number>•</text:number>
                <text:p text:style-name="al">openbare aankondigingen in de periode 17 maart 2020 tot 1 juni 2020 aanwezig waren terwijl het publiek in de buitenruimte in verband met maatregelen vanwege Covid-19 minder groot was;</text:p>
              </text:list-item>
            </text:list>
            <text:p text:style-name="al">
            <text:span text:style-name="nadrukvet">besluit vast te stellen:</text:span>
          </text:p>
            <text:p text:style-name="al"/>
            <text:p text:style-name="al">
            <text:span text:style-name="nadrukvet">Wijziging van de Verordening precario- e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precario- en reclamebelasting 2020 wordt als volgt gewijzigd. </text:p>
            <text:p text:style-name="al"/>
            <text:p text:style-name="al">A</text:p>
            <text:p text:style-name="al">In artikel 1 wordt in de alfabetische rangschikking ingevoegd:</text:p>
            <text:list text:style-name="id1-3-2-2-1-6">
              <text:list-item text:style-override="id1-3-2-2-1-6-1">
                <text:number>-</text:number>
                <text:p text:style-name="al">verruimd terras: uitbreiding in verband met maatregelen vanwege Covid-19 van een terras dat op grond van de exploitatievergunning is vergund of van een terras dat is vrijgesteld van de vergunningplicht als bedoeld in categorie II en III van het Besluit openbare inrichtingen 2017 </text:p>
              </text:list-item>
            </text:list>
            <text:p text:style-name="al">B</text:p>
            <text:p text:style-name="al">Aan artikel 5 worden drie leden toegevoegd, luidende:</text:p>
            <text:list text:style-name="id1-3-2-2-1-9">
              <text:list-item text:style-override="id1-3-2-2-1-9-1">
                <text:number>10.</text:number>
                <text:p text:style-name="al">In afwijking van het vijfde lid is het tarief nihil voor een verruimd terras. </text:p>
              </text:list-item>
              <text:list-item text:style-override="id1-3-2-2-1-9-2">
                <text:number>11.</text:number>
                <text:p text:style-name="al">De tarieven genoemd in het vijfde lid worden verminderd met 40% vanwege de periodes waarin gebruik van het terras niet mogelijk is vanwege maatregelen ter voorkoming van de verspreiding van Covid-19, die zijn opgenomen in de noodverordening van de Veiligheidsregio Rotterdam-Rijnmond of in andere regelgeving. </text:p>
              </text:list-item>
              <text:list-item text:style-override="id1-3-2-2-1-9-3">
                <text:number>12.</text:number>
                <text:p text:style-name="al">In afwijking van het achtste lid is het tarief nihil voor een openbare aankondiging voor zover deze aanwezig was gedurende de periode van 17 maart 2020 tot en met 1 juni 2020. </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text:number>
                <text:p text:style-name="al">Dit besluit treedt in werking met ingang van 18 december 2020 en werkt terug tot en met 1 januari 2020.</text:p>
              </text:list-item>
            </text:list>
          </text:section>
          <text:section text:name="artikel_id1-3-2-2-3" text:style-name="artikel">
            <text:p text:style-name="artikel_kop_titel"><text:span text:style-name="artikel_kop_label">Artikel</text:span> <text:span text:style-name="artikel_kop_nr"/> III</text:p>
            <text:p text:style-name="al">Dit besluit wordt aangehaald als: Wijziging Verordening precario- en reclamebelasting 2020.</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artikel_kop_titel"><text:span text:style-name="label"/> <text:span text:style-name="nr"/> </text:p>
          <text:p text:style-name="al">Dit gemeenteblad is uitgegeven op 18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vet">Toelichting op Besluit Wijziging van de Verordening precario- en reclamebelasting 2020</text:span>
        </text:p>
          <text:p text:style-name="al"/>
          <text:list text:style-name="id1-3-2-4-7">
            <text:list-item text:style-override="id1-3-2-4-7-1">
              <text:number>•</text:number>
              <text:p text:style-name="al">De maatregelen om verspreiding van het coronavirus tegen te gaan hebben grote gevolgen gehad voor de horeca in 2020. Op grond van de Verordening precario- en reclamebelasting wordt onder de naam Precario een directe belasting geheven ter zake van het hebben van voorwerpen onder, op of boven voor de openbare dienst bestemde gemeentegrond. Dit gaat onder meer om terrassen op gemeentegrond.</text:p>
            </text:list-item>
          </text:list>
          <text:p text:style-name="al">Terwijl het tarief wordt geheven per kalenderjaar maar het terrasseizoen feitelijk loopt van 1 april 2020 tot 1 november 2020 is er sprake van een verbod om terrassen te gebruiken in de periode van tussen 17 maart 2020 tot en met 1 juni 2020 en in de periode van 14 oktober tot mogelijk 31 december 2020. Dit betekent dat het gebruik van terrassen gedurende 40% van het reguliere terrasseizoen is verboden. </text:p>
          <text:p text:style-name="al"/>
          <text:p text:style-name="al">Om die reden is besloten om de tarieven voor het jaar 2020 met 40% te verminderen. Om duidelijk aan te geven dat dit een incidentele vermindering is, is de vermindering in een nieuw lid van art. 5 van de verordening opgenomen.</text:p>
          <text:p text:style-name="al">In het besluit “Tijdelijke regels terrassen maatwerklocaties pleinen vanwege Covid-19” zijn aangepaste regels gegeven voor de plaatsing en vormgeving van terrassen vanaf 1 juni 2020. Er wordt geen precario geheven voor de uitbreidingen van de terrassen.</text:p>
          <text:p text:style-name="al"/>
          <text:p text:style-name="al">Tijdens de intelligente lockdown in het voorjaar waren er weinig mensen op straat te vinden. Om die reden hebben reclamecampagnes op straat, aankondigingen die niet zijn aan te merken als aankondiging bij vestiging of aankondigingen bij vestiging groter dan 30 m2, weinig effect gehad in deze periode. Besloten is om gedurende deze periode het tarief voor de reclamebelasting op nihil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31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1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1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artikel 227 van de Gemeentewet]|[1.0:c:BWBR0005416&amp;artikel=227&amp;g=2020-01-01</meta:user-defined>
    <meta:user-defined meta:name="DC.source">artikel 228 van de Gemeentewet]|[1.0:c:BWBR0005416&amp;artikel=228&amp;g=2020-01-01</meta:user-defined>
    <dc:language>nl</dc:language>
    <meta:user-defined meta:name="OVERHEID.Gemeente/DC.spatial">Rotterdam</meta:user-defined>
    <meta:user-defined meta:name="DC.title">Wijziging Verordening precario- en reclamebelasting 2020</meta:user-defined>
    <meta:user-defined meta:name="DCTERMS.W3CDTF/DCTERMS.available">2020-12-29</meta:user-defined>
    <meta:user-defined meta:name="DCTERMS.W3CDTF/OVERHEIDop.jaargang">2020</meta:user-defined>
    <meta:user-defined meta:name="OVERHEIDop.publicationIssue">351314</meta:user-defined>
    <meta:user-defined meta:name="OVERHEIDop.GmbID/DC.identifier">gmb-2020-351314</meta:user-defined>
    <meta:user-defined meta:name="OVERHEIDop.versieInformatie"/>
  </office:meta>
</office:document-meta>
</file>