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mstelstraat 75, 9725 KV Groningen – verwijderen asbest (ontvangstdatum 10-12-2020, dossiernummer 202077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3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0.272 580426.036</meta:user-defined>
    <meta:user-defined meta:name="DC.title">Sloopmelding: Amstelstraat 75, 9725 KV Groningen – verwijderen asbest (ontvangstdatum 10-12-2020, dossiernummer 202077907)</meta:user-defined>
    <meta:user-defined meta:name="OVERHEID.PostcodeHuisnummer/OVERHEIDop.postcodeHuisnummer">9725KV 75</meta:user-defined>
    <meta:user-defined meta:name="OVERHEIDop.straatnaam">Amstel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09</meta:user-defined>
    <meta:user-defined meta:name="OVERHEIDop.GmbID/DC.identifier">gmb-2020-351309</meta:user-defined>
    <meta:user-defined meta:name="OVERHEIDop.versieInformatie"/>
  </office:meta>
</office:document-meta>
</file>