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 7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rken 7 te Ommel  </text:p>
            <text:p text:style-name="common-al">het bouwen van een bijgebouw (schuur)    24-12-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129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9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9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794.585 380948.716</meta:user-defined>
    <meta:user-defined meta:name="DC.title">Verleende omgevingsvergunning Berken 7 te Ommel</meta:user-defined>
    <meta:user-defined meta:name="OVERHEID.PostcodeHuisnummer/OVERHEIDop.postcodeHuisnummer">5724AN 7</meta:user-defined>
    <meta:user-defined meta:name="OVERHEIDop.straatnaam">Berken</meta:user-defined>
    <meta:user-defined meta:name="OVERHEIDop.woonplaats">Ommel</meta:user-defined>
    <meta:user-defined meta:name="DCTERMS.W3CDTF/DCTERMS.available">2020-12-29</meta:user-defined>
    <meta:user-defined meta:name="DCTERMS.W3CDTF/OVERHEIDop.jaargang">2020</meta:user-defined>
    <meta:user-defined meta:name="OVERHEIDop.publicationIssue">351296</meta:user-defined>
    <meta:user-defined meta:name="OVERHEIDop.GmbID/DC.identifier">gmb-2020-351296</meta:user-defined>
    <meta:user-defined meta:name="OVERHEIDop.versieInformatie"/>
  </office:meta>
</office:document-meta>
</file>