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bomen, het bouwen van een fietsbrug en het herinrichten N243 - N243, kadastraal perceelnummer 920, 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243, kadastraal perceelnummer 920, Schermer:</text:span> het kappen van bomen, het bouwen van een fietsbrug en het herinrichten N243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9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</meta:user-defined>
    <dc:language>nl</dc:language>
    <meta:user-defined meta:name="OVERHEID.EPSG28992/DC.spatial">111633.175 516593.456</meta:user-defined>
    <meta:user-defined meta:name="DC.title">Gemeente Alkmaar - verlening omgevingsvergunning - kappen van bomen, het bouwen van een fietsbrug en het herinrichten N243 - N243, kadastraal perceelnummer 920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94</meta:user-defined>
    <meta:user-defined meta:name="OVERHEIDop.GmbID/DC.identifier">gmb-2020-351294</meta:user-defined>
    <meta:user-defined meta:name="OVERHEIDop.versieInformatie"/>
  </office:meta>
</office:document-meta>
</file>