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dangstraat 38a, 9715 CR Groningen – verwijderen asbest (ontvangstdatum 11-12-2020, dossiernummer 202077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29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30.322 583173.494</meta:user-defined>
    <meta:user-defined meta:name="DC.title">Sloopmelding: Padangstraat 38a, 9715 CR Groningen – verwijderen asbest (ontvangstdatum 11-12-2020, dossiernummer 202077910)</meta:user-defined>
    <meta:user-defined meta:name="OVERHEID.PostcodeHuisnummer/OVERHEIDop.postcodeHuisnummer">9715CR 38</meta:user-defined>
    <meta:user-defined meta:name="OVERHEIDop.straatnaam">Padangstraat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90</meta:user-defined>
    <meta:user-defined meta:name="OVERHEIDop.GmbID/DC.identifier">gmb-2020-351290</meta:user-defined>
    <meta:user-defined meta:name="OVERHEIDop.versieInformatie"/>
  </office:meta>
</office:document-meta>
</file>