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ilgenstraat 38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oti Enzo, Wilgenstraat 38 te Roelofarendsveen. De melding gaat over het starten van een afhaalrestaurant (zaaknummer 2020-001182). Het betreft het starten van een bedrijf ten behoeve van het bereiden en afhalen van Surinaamse maaltijd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11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12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1182</meta:user-defined>
    <meta:user-defined meta:name="DCTERMS.abstract">het starten van een afhaalrestaurant</meta:user-defined>
    <dc:language>nl</dc:language>
    <meta:user-defined meta:name="OVERHEID.EPSG28992/DC.spatial">103412 468650</meta:user-defined>
    <meta:user-defined meta:name="DC.title">Ingekomen melding Activiteitenbesluit milieubeheer - Wilgenstraat 38 te Roelofarendsveen</meta:user-defined>
    <meta:user-defined meta:name="OVERHEID.PostcodeHuisnummer/OVERHEIDop.postcodeHuisnummer">2371XJ 38</meta:user-defined>
    <meta:user-defined meta:name="OVERHEIDop.straatnaam">Wilgenstraat</meta:user-defined>
    <meta:user-defined meta:name="OVERHEIDop.woonplaats">Roelofarends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129</meta:user-defined>
    <meta:user-defined meta:name="OVERHEIDop.GmbID/DC.identifier">gmb-2020-35129</meta:user-defined>
    <meta:user-defined meta:name="OVERHEIDop.versieInformatie"/>
  </office:meta>
</office:document-meta>
</file>