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25, Markt 17, 6131E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brengen van reclame</text:p>
            <text:p text:style-name="common-al">Locatie:     Markt 17, 6131EK Sittard </text:p>
            <text:p text:style-name="common-al">Ontvangstdatum:   11 december 2019</text:p>
            <text:p text:style-name="common-al">Dossiernummer:    Om19.052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89 334379</meta:user-defined>
    <meta:user-defined meta:name="DC.title">Gemeente Sittard-Geleen - Omgevingsvergunning beslistermijn verlengd; dossiernummer Om19.0525, Markt 17, 6131EK  Sittard</meta:user-defined>
    <meta:user-defined meta:name="OVERHEID.PostcodeHuisnummer/OVERHEIDop.postcodeHuisnummer">6131EK 17</meta:user-defined>
    <meta:user-defined meta:name="OVERHEIDop.straatnaam">Markt</meta:user-defined>
    <meta:user-defined meta:name="OVERHEIDop.woonplaats">Sitt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128</meta:user-defined>
    <meta:user-defined meta:name="OVERHEIDop.GmbID/DC.identifier">gmb-2020-35128</meta:user-defined>
    <meta:user-defined meta:name="OVERHEIDop.versieInformatie"/>
  </office:meta>
</office:document-meta>
</file>