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3*"/>
    </style:style>
    <style:style style:family="table-column" style:parent-style-name="colspec" style:name="id1-3-2-4-3-1-4">
      <style:table-column-properties style:rel-column-width="21*"/>
    </style:style>
    <style:style style:family="table-column" style:parent-style-name="colspec" style:name="id1-3-2-4-5-1-1">
      <style:table-column-properties style:rel-column-width="9*"/>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6*"/>
    </style:style>
  </office:automatic-styles>
  <office:body>
    <office:text>
      <text:p text:style-name="new_page_staatscourant"/>
      <text:p text:style-name="single-kop-titel">Verordening van de gemeenteraad van de gemeente Wijdemeren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7 oktober 2020;</text:p>
            <text:p text:style-name="al"/>
            <text:p text:style-name="al">Gelet op artikel 229, eerste lid, aanhef en onderdeel b, van de Gemeentewet en de artikelen 2, tweede lid, en 7 van de Paspoort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laatste dag in dezelfde kalendermaand;</text:p>
              </text:list-item>
              <text:list-item text:style-override="id1-3-2-2-1-3-4">
                <text:number>d.</text:number>
                <text:p text:style-name="al">"jaar": het tijdvak dat loopt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aanvragen voor een vergunning op grond van een hierna genoemd artikel van de Algemene Plaatselijke Verordening:</text:p>
                <text:list text:style-name="id1-3-2-2-4-3-3-3">
                  <text:list-item text:style-override="id1-3-2-2-4-3-3-3-1">
                    <text:number>1.</text:number>
                    <text:p text:style-name="al">artikel 2:10 (het plaatsen van voorwerpen op of aan de weg in strijd met de publieke functie ervan), voor zover het gaat om spandoeken en aankondigingsborden;</text:p>
                  </text:list-item>
                  <text:list-item text:style-override="id1-3-2-2-4-3-3-3-2">
                    <text:number>2.</text:number>
                    <text:p text:style-name="al">artikel 2:25 (evenementen)</text:p>
                  </text:list-item>
                  <text:list-item text:style-override="id1-3-2-2-4-3-3-3-3">
                    <text:number>3.</text:number>
                    <text:p text:style-name="al">artikel 4:6 (overige geluidhinder);</text:p>
                  </text:list-item>
                  <text:list-item text:style-override="id1-3-2-2-4-3-3-3-4">
                    <text:number>4.</text:number>
                    <text:p text:style-name="al">artikel 5:13 (inzameling van geld of goederen).</text:p>
                  </text:list-item>
                </text:list>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digitaal (internet) wordt gedaan, op het moment van ontvangst van de digital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 1. </text:number>
                <text:p text:style-name="al">Gehele of gedeeltelijke vermindering of teruggaaf van leges voor een in de tarieventabel omschreven dienst, wordt verleend overeenkomstig een met betrekking tot die dienst in de bij deze verordening behorende tarieventabel opgenomen bepaling.</text:p>
              </text:list-item>
              <text:list-item text:style-override="id1-3-2-2-9-3">
                <text:number> 2. </text:number>
                <text:p text:style-name="al">Gehele of gedeeltelijke vermindering of teruggaaf van leges voor het verlenen van een omgevingsvergunning voor een bouwactiviteit die conform nader vast te stellen richtlijnen substantieel bijdraagt aan verduurzaming van de bebouwde omgeving (groene leges). E.e.a. conform de in, de bij deze verordening behorende, tarieventabel opgenomen bepaling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hoofdstuk 6 (verstrekkingen op grond van Algemene Verordening Gegevensbe scheming);</text:p>
                  </text:list-item>
                  <text:list-item text:style-override="id1-3-2-2-10-3-2-3-6">
                    <text:number>6.</text:number>
                    <text:p text:style-name="al">onderdeel 1.9.1 (verklaring omtrent het gedrag);</text:p>
                  </text:list-item>
                  <text:list-item text:style-override="id1-3-2-2-10-3-2-3-7">
                    <text:number>7.</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stgesteld bij raadsbesluit van 12 december 2019, vervalt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de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besloten in de openbare vergadering van 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evr. drs. C.M. de Heus </text:span></text:p>
          </text:section>
          <text:section text:name="ondertekening_id1-3-2-3-4">
            <text:p><text:span text:style-name="functie"/></text:p>
            <text:p><text:span text:style-name="functie">de voorzitter,</text:span></text:p>
            <text:p><text:span text:style-name="functie">mevr. drs. C.R. Larson</text:span></text:p>
          </text:section>
        </text:section>
        <text:section text:name="bijlage_id1-3-2-4" text:style-name="bijlage">
          <text:p text:style-name="bijlage_top"/>
          <text:p text:style-name="hoofdstuk_kop"><text:span text:style-name="label">Bijlage</text:span> <text:span text:style-name="nr">1</text:span> Tarieventabel, bedoeld in artikel 5 van de Leges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verordening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text:span>
                    <text:span text:style-name="nadrukvet">leefomgeving /</text:span>
                    <text:span text:style-name="nadrukvet">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f buiten behandeling stell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verstrekte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 of samenvoegingsvergunning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 Burgerlijke stan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 het gemeentehuis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ochtend om 09:15 en 09:30 uur (exclusief trouwboekj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woensdag- en donderdagochtend tussen 09:00 en 12:00 (inclusief trouwboekje)</text:p>
                </table:table-cell>
                <table:table-cell table:style-name="cell_frame_all" table:number-rows-spanned="1" table:number-columns-spanned="1">
                  <text:p text:style-name="table_al"> € 10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op andere tijden, tot 17.00 uur (inclusief trouwboekje)</text:p>
                </table:table-cell>
                <table:table-cell table:style-name="cell_frame_all" table:number-rows-spanned="1" table:number-columns-spanned="1">
                  <text:p text:style-name="table_al"> € 46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vanaf 17.00 uur (inclusief trouwboekje)</text:p>
                </table:table-cell>
                <table:table-cell table:style-name="cell_frame_all" table:number-rows-spanned="1" table:number-columns-spanned="1">
                  <text:p text:style-name="table_al"> € 51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ot 17.00 uur (inclusief trouwboekje)</text:p>
                </table:table-cell>
                <table:table-cell table:style-name="cell_frame_all" table:number-rows-spanned="1" table:number-columns-spanned="1">
                  <text:p text:style-name="table_al"> € 61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andere door de gemeente hiertoe aangewezen ruimte of een bijzonder huis op grond van artikel 64, Boek 1, van het Burgerlijk Wetbo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ot 17.00 uur (inclusief trouwboekje)</text:p>
                </table:table-cell>
                <table:table-cell table:style-name="cell_frame_all" table:number-rows-spanned="1" table:number-columns-spanned="1">
                  <text:p text:style-name="table_al"> € 29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vanaf 17.00 uur (inclusief trouwboekje)</text:p>
                </table:table-cell>
                <table:table-cell table:style-name="cell_frame_all" table:number-rows-spanned="1" table:number-columns-spanned="1">
                  <text:p text:style-name="table_al"> € 32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tot 17.00 uur (inclusief trouwboekje)</text:p>
                </table:table-cell>
                <table:table-cell table:style-name="cell_frame_all" table:number-rows-spanned="1" table:number-columns-spanned="1">
                  <text:p text:style-name="table_al"> € 35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zaterdag vanaf 17.00 uur (inclusief trouwboekje)</text:p>
                </table:table-cell>
                <table:table-cell table:style-name="cell_frame_all" table:number-rows-spanned="1" table:number-columns-spanned="1">
                  <text:p text:style-name="table_al"> € 40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zaterdag vanaf 20.00 uur en zondag vanaf 13.00 uur (inclusief trouwboekje)</text:p>
                </table:table-cell>
                <table:table-cell table:style-name="cell_frame_all" table:number-rows-spanned="1" table:number-columns-spanned="1">
                  <text:p text:style-name="table_al"> € 44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administratief- omzetten van een geregistreerd partnerschap in een huwelijk zonder ceremon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boekje of een duplicaat daarvan</text:p>
                </table:table-cell>
                <table:table-cell table:style-name="cell_frame_all" table:number-rows-spanned="1" table:number-columns-spanned="1">
                  <text:p text:style-name="table_al"> € 26,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schikbaarstellen van getuigen van gemeentewege, per getuige</text:p>
                </table:table-cell>
                <table:table-cell table:style-name="cell_frame_all" table:number-rows-spanned="1" table:number-columns-spanned="1">
                  <text:p text:style-name="table_al"> € 19,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a</text:p>
                </table:table-cell>
                <table:table-cell table:style-name="cell_frame_all" table:number-rows-spanned="1" table:number-columns-spanned="1">
                  <text:p text:style-name="table_al">Het tarief bedraagt voor het in behandeling nemen van een verzoek tot het benoemen van een eenmalige Babs</text:p>
                </table:table-cell>
                <table:table-cell table:style-name="cell_frame_all" table:number-rows-spanned="1" table:number-columns-spanned="1">
                  <text:p text:style-name="table_al"> € 81,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b</text:p>
                </table:table-cell>
                <table:table-cell table:style-name="cell_frame_all" table:number-rows-spanned="1" table:number-columns-spanned="1">
                  <text:p text:style-name="table_al">Het tarief bedraagt voor het in behandeling nemen van een verzoek tot het benoemen van een eenmalige Babs, niet benoemd in andere gemeente.</text:p>
                </table:table-cell>
                <table:table-cell table:style-name="cell_frame_all" table:number-rows-spanned="1" table:number-columns-spanned="1">
                  <text:p text:style-name="table_al"> € 121,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verzoek tot aanwijzing van een eenmalige trouwlocatie</text:p>
                </table:table-cell>
                <table:table-cell table:style-name="cell_frame_all" table:number-rows-spanned="1" table:number-columns-spanned="1">
                  <text:p text:style-name="table_al"> € 543,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 74,7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 56,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 74,7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 56,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 74,7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 56,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Geldig 5 jaar.</text:p>
                </table:table-cell>
                <table:table-cell table:style-name="cell_frame_all" table:number-rows-spanned="1" table:number-columns-spanned="1">
                  <text:p text:style-name="table_al"> € 56,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 6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 32,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 50,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aan de invoering Wet digitale overheid</text:p>
                </table:table-cell>
                <table:table-cell table:style-name="cell_frame_all" table:number-rows-spanned="1" table:number-columns-spanned="1">
                  <text:p text:style-name="table_al"> € 4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Na de invoering Wet digitale overheid</text:p>
                </table:table-cell>
                <table:table-cell table:style-name="cell_frame_all" table:number-rows-spanned="1" table:number-columns-spanned="1">
                  <text:p text:style-name="table_al"> € 44,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De tarieven genoemd in onderdeel 1.3.1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4,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 22,9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 Verstrekkingen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Zie tevens hoofdst. 1.art. 1.5 inzake naspeu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7,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25,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5,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0,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 Verstrekkingen uit het Kiezersregister</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span text:style-name="nadrukvet"> Vervall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 Verstrekkingen op grond van Wet bescherming persoonsgegevens</text:span>
                  </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alleen de hoogste gevraag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 van de AVG</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 </text:span>
                    <text:span text:style-name="nadrukvet">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137,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137,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 69,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 137,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op de stukken behorende bij de raadsvergaderingen (exclusief begroting en rekening)</text:p>
                </table:table-cell>
                <table:table-cell table:style-name="cell_frame_all" table:number-rows-spanned="1" table:number-columns-spanned="1">
                  <text:p text:style-name="table_al"> € 137,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3</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 69,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4</text:p>
                </table:table-cell>
                <table:table-cell table:style-name="cell_frame_all" table:number-rows-spanned="1" table:number-columns-spanned="1">
                  <text:p text:style-name="table_al">op de stukken behorende bij de vergaderingen van een raadscommissie (exclusief begroting en rekening)</text:p>
                </table:table-cell>
                <table:table-cell table:style-name="cell_frame_all" table:number-rows-spanned="1" table:number-columns-spanned="1">
                  <text:p text:style-name="table_al"> € 137,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 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1">
                  <text:p text:style-name="table_al">in formaat A3 </text:p>
                </table:table-cell>
                <table:table-cell table:style-name="cell_frame_all" table:number-rows-spanned="1" table:number-columns-spanned="1">
                  <text:p text:style-name="table_al"> € 0,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afwijking van de onderdelen 1.18.1.1.1 en 1.18.1.1.2 bedragen de leges per pagina, bij minder dan 10 kopie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tot formaat A2 (420 x 594 mm)</text:p>
                </table:table-cell>
                <table:table-cell table:style-name="cell_frame_all" table:number-rows-spanned="1" table:number-columns-spanned="1">
                  <text:p text:style-name="table_al"> € 3,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tot formaat A1 (594 x 841 mm)</text:p>
                </table:table-cell>
                <table:table-cell table:style-name="cell_frame_all" table:number-rows-spanned="1" table:number-columns-spanned="1">
                  <text:p text:style-name="table_al"> € 4,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1">
                  <text:p text:style-name="table_al">tot formaat A0 (841 x 1189 mm)</text:p>
                </table:table-cell>
                <table:table-cell table:style-name="cell_frame_all" table:number-rows-spanned="1" table:number-columns-spanned="1">
                  <text:p text:style-name="table_al"> € 6,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de legger bedoeld in artikel 27 van de Wegenwet </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3 </text:p>
                </table:table-cell>
                <table:table-cell table:style-name="cell_frame_all" table:number-rows-spanned="1" table:number-columns-spanned="1">
                  <text:p text:style-name="table_al">een inschrijving in het rijksmonumentenregister die aan de gemeente gezonden is, als bedoeld in artikel 3,3, vijfde lid, van de Erfgoedwet.</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4 </text:p>
                </table:table-cell>
                <table:table-cell table:style-name="cell_frame_all" table:number-rows-spanned="1" table:number-columns-spanned="1">
                  <text:p text:style-name="table_al">het gemeentelijk erfgoedregister bedoeld in artikel 3.16 van de Erfgoedwet. Betreft het tarief per aangewezen cultureel erfgoed.</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ot het verstrekken van kopieë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 </text:p>
                </table:table-cell>
                <table:table-cell table:style-name="cell_frame_all" table:number-rows-spanned="1" table:number-columns-spanned="1">
                  <text:p text:style-name="table_al">het gemeentelijke adressenbestand of delen daarvan, per adres </text:p>
                </table:table-cell>
                <table:table-cell table:style-name="cell_frame_all" table:number-rows-spanned="1" table:number-columns-spanned="1">
                  <text:p text:style-name="table_al"> € 0,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2 </text:p>
                </table:table-cell>
                <table:table-cell table:style-name="cell_frame_all" table:number-rows-spanned="1" table:number-columns-spanned="1">
                  <text:p text:style-name="table_al">het gemeentelijke relatiebestand adres-kadastraal perceel of delen daarvan, per gelegde relatie </text:p>
                </table:table-cell>
                <table:table-cell table:style-name="cell_frame_all" table:number-rows-spanned="1" table:number-columns-spanned="1">
                  <text:p text:style-name="table_al"> € 0,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3 </text:p>
                </table:table-cell>
                <table:table-cell table:style-name="cell_frame_all" table:number-rows-spanned="1" table:number-columns-spanned="1">
                  <text:p text:style-name="table_al">het gemeentelijke adrescoördinatenbestand of delen daarvan, per adrescoördinaat </text:p>
                </table:table-cell>
                <table:table-cell table:style-name="cell_frame_all" table:number-rows-spanned="1" table:number-columns-spanned="1">
                  <text:p text:style-name="table_al"> € 0,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tot het verstrekken van een standaard makelaarsrapport met bestemmingsplaninformatie, eventuele aanschrijvingen, etc.</text:p>
                </table:table-cell>
                <table:table-cell table:style-name="cell_frame_all" table:number-rows-spanned="1" table:number-columns-spanned="1">
                  <text:p text:style-name="table_al"> € 56,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tot het verstrekken van een standaard makelaarsrapport met bestemmingsplaninformatie, eventuele aanschrijvingen, etc. indien de verstrekking binnen twee werkdagen wordt gevraagd en gedaan</text:p>
                </table:table-cell>
                <table:table-cell table:style-name="cell_frame_all" table:number-rows-spanned="1" table:number-columns-spanned="1">
                  <text:p text:style-name="table_al"> € 82,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per post of per mail toezenden van A4 kopieën (niet in kleur) van informatie van een bestemmingsplan, per perceel.</text:p>
                </table:table-cell>
                <table:table-cell table:style-name="cell_frame_all" table:number-rows-spanned="1" table:number-columns-spanned="1">
                  <text:p text:style-name="table_al"> € 32,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dien een document als bedoeld in dit hoofdstuk in kleur op papier wordt verstrekt, wordt het voor dat document geldende tarief verhoogd met:</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20,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archiefbescheiden </text:p>
                </table:table-cell>
                <table:table-cell table:style-name="cell_frame_all" table:number-rows-spanned="1" table:number-columns-spanned="1">
                  <text:p text:style-name="table_al"> € 20,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 Huisvestingsverordening 201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hoofdstuk 2 van de Huisvestingverordening 2019 Gooi- en Vechtstreek.</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hoofdstuk 3 van de Huisvestingsverordening 2019 Gooi- en Vechtstreek.</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29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145,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 Winkeltijden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69,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wijzigen van een in onderdeel 1.13.1 bedoelde ontheffing</text:p>
                </table:table-cell>
                <table:table-cell table:style-name="cell_frame_all" table:number-rows-spanned="1" table:number-columns-spanned="1">
                  <text:p text:style-name="table_al"> € 48,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voor onbepaalde tijd (zie speelautomatenbesluit 2000):</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één kansspeelautomaat </text:p>
                </table:table-cell>
                <table:table-cell table:style-name="cell_frame_all" table:number-rows-spanned="1" table:number-columns-spanned="1">
                  <text:p text:style-name="table_al"> € 226,50 </text:p>
                </table:table-cell>
                <table:table-cell table:style-name="cell_frame_all" table:number-rows-spanned="1" table:number-columns-spanned="1">
                  <text:p text:style-name="table_al"> wettelijk bepaald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Onverminderd het bepaalde in onderdeel 1.14.1.1 wordt het tarief, voor iedere volgende kansspeelautomaat verhoogd met: </text:p>
                </table:table-cell>
                <table:table-cell table:style-name="cell_frame_all" table:number-rows-spanned="1" table:number-columns-spanned="1">
                  <text:p text:style-name="table_al"> € 90,50 </text:p>
                </table:table-cell>
                <table:table-cell table:style-name="cell_frame_all" table:number-rows-spanned="1" table:number-columns-spanned="1">
                  <text:p text:style-name="table_al"> wettelijk bepaald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 63,50 </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 Telecommunic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 312,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 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oor de eerste maal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67,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lengen van een gehandicaptenparkeerkaart of het verkrijgen van een duplicaat van een gehandicaptenparkeerkaart als bedoeld in artikel 49 van het BABW</text:p>
                </table:table-cell>
                <table:table-cell table:style-name="cell_frame_all" table:number-rows-spanned="1" table:number-columns-spanned="1">
                  <text:p text:style-name="table_al"> € 35,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tot het verkrijgen van een gehandicaptenparkeerplaats, voor de inrichting</text:p>
                </table:table-cell>
                <table:table-cell table:style-name="cell_frame_all" table:number-rows-spanned="1" table:number-columns-spanned="1">
                  <text:p text:style-name="table_al"> € 129,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tot het wijzigen van een onderbord met kenteken voor een gehandicaptenparkeerplaats</text:p>
                </table:table-cell>
                <table:table-cell table:style-name="cell_frame_all" table:number-rows-spanned="1" table:number-columns-spanned="1">
                  <text:p text:style-name="table_al"> € 33,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7 -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lenen van een vergunning of ontheffing, voor zover daarvoor niet elders in deze tarieventabel of in een andere wettelijke regeling een tarief is opgenomen</text:p>
                </table:table-cell>
                <table:table-cell table:style-name="cell_frame_all" table:number-rows-spanned="1" table:number-columns-spanned="1">
                  <text:p text:style-name="table_al"> € 69,50 </text:p>
                </table:table-cell>
                <table:table-cell table:style-name="cell_frame_all" table:number-rows-spanned="1" table:number-columns-spanned="1">
                  <text:p text:style-name="table_al">In overeenstemming met vergelijkbaar tarief 3.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een beschikking, voor zover daarvoor niet elders in deze tabel of in een andere wettelijke regeling een tarief is opgenomen</text:p>
                </table:table-cell>
                <table:table-cell table:style-name="cell_frame_all" table:number-rows-spanned="1" table:number-columns-spanned="1">
                  <text:p text:style-name="table_al"> € 69,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afschriften, doorslagen of fotokopieën van stukken - in zwart-witte kleur -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3.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3.2</text:p>
                </table:table-cell>
                <table:table-cell table:style-name="cell_frame_all" table:number-rows-spanned="1" table:number-columns-spanned="1">
                  <text:p text:style-name="table_al">In afwijking van onderdeel 1.17.2.3.1 bedragen de leges per pagina op papier van A4 formaat, bij minder dan 10 kopie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3.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kaarten, tekeningen en lichtdrukken, al dan niet behorend bij de in de subonderdelen 1.17.2.2 en 1.17.2.3 genoemde stukken, voor zover daarvoor niet elders in deze tabel of in een andere wettelijke regeling een tarief is opgenomen, per kaart, tekening of lichtdruk (voor tussen-liggende afmetingen wordt de naastgrotere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4.1</text:p>
                </table:table-cell>
                <table:table-cell table:style-name="cell_frame_all" table:number-rows-spanned="1" table:number-columns-spanned="1">
                  <text:p text:style-name="table_al">tot formaat A2 (420 x 594 mm)</text:p>
                </table:table-cell>
                <table:table-cell table:style-name="cell_frame_all" table:number-rows-spanned="1" table:number-columns-spanned="1">
                  <text:p text:style-name="table_al"> € 3,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4.2</text:p>
                </table:table-cell>
                <table:table-cell table:style-name="cell_frame_all" table:number-rows-spanned="1" table:number-columns-spanned="1">
                  <text:p text:style-name="table_al">tot formaat A1 (594 x 841 mm)</text:p>
                </table:table-cell>
                <table:table-cell table:style-name="cell_frame_all" table:number-rows-spanned="1" table:number-columns-spanned="1">
                  <text:p text:style-name="table_al"> € 4,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4.3</text:p>
                </table:table-cell>
                <table:table-cell table:style-name="cell_frame_all" table:number-rows-spanned="1" table:number-columns-spanned="1">
                  <text:p text:style-name="table_al">tot formaat A0 (841 x 1189 mm)</text:p>
                </table:table-cell>
                <table:table-cell table:style-name="cell_frame_all" table:number-rows-spanned="1" table:number-columns-spanned="1">
                  <text:p text:style-name="table_al"> € 6,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document als bedoeld onder 1.17.2 in kleur wordt verstrekt, wordt het voor dat document geldende tarief verhoogd met</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aanvraag tot het verstrekken van een afschrift van een gemeentelijke verordening, voor zover niet afzonderlijk en met name elders in deze tarieventabel of in een andere wettelijke regeling een tarief is opgenomen, per bladzijde of gedeelte daarvan</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door of vanwege de gemeente doen van een naspeuring naar of in documenten, ongeacht het resultaat van die naspeuring, voor zover deze dienst niet elders in deze tarieventabel is vermeld, voor elk daaraan besteed kwartier of gedeelte daarvan</text:p>
                </table:table-cell>
                <table:table-cell table:style-name="cell_frame_all" table:number-rows-spanned="1" table:number-columns-spanned="1">
                  <text:p text:style-name="table_al"> € 1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een of meer documenten, waarvoor op grond van de legesverordening en deze tarieventabel leges verschuldigd zijn, op verzoek van de aanvrager per post worden toegestuurd en deze ook vanaf de website van de gemeente kunnen worden gedownload, worden de leges wegens afhandelingskosten verhoogd met</text:p>
                </table:table-cell>
                <table:table-cell table:style-name="cell_frame_all" table:number-rows-spanned="1" table:number-columns-spanned="1">
                  <text:p text:style-name="table_al"> € 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voor overige nutsvoorzieningen (elektriciteit, gas en water)</text:p>
                </table:table-cell>
                <table:table-cell table:style-name="cell_frame_all" table:number-rows-spanned="1" table:number-columns-spanned="1">
                  <text:p text:style-name="table_al"> € 31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e tite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3">
                  <text:p text:style-name="table_al">
                    <text:span text:style-name="nadrukvet">Dienstverlening vallend onder fysieke leefomgeving/omgevingsvergunning</text:span>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 Definities</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 Vooroverleg/beoordeling concept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2">
                  <text:p text:style-name="table_al">25% van de leges zoals deze bij een daadwerkelijke aanvraag om een omgevingsvergunning zouden worden vastgesteld, met een minimum van </text:p>
                  <text:p text:style-name="table_al">€ 222,00 en een maximum van € 9.62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beoordelen van een bouwplan aan Bijlage II van het Besluit omgevingsrecht ‘Omgevingsvergunningsvrij bouwen' .</text:p>
                </table:table-cell>
                <table:table-cell table:style-name="cell_frame_all" table:number-rows-spanned="1" table:number-columns-spanned="1">
                  <text:p text:style-name="table_al"> € 12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indie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minder dan € 7.200 bedragen</text:p>
                </table:table-cell>
                <table:table-cell table:style-name="cell_frame_all" table:number-rows-spanned="1" table:number-columns-spanned="1">
                  <text:p text:style-name="table_al"> € 41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ext:p text:style-name="table_al"> € 416,00 </text:p>
                </table:table-cell>
                <table:table-cell table:style-name="cell_frame_all" table:number-rows-spanned="1" table:number-columns-spanned="1">
                  <text:p text:style-name="table_al"> + 3,16% van de bouwkosten voorzover deze € 7.200 te boven gaan.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ext:p text:style-name="table_al"> € 2.130,00 </text:p>
                </table:table-cell>
                <table:table-cell table:style-name="cell_frame_all" table:number-rows-spanned="1" table:number-columns-spanned="1">
                  <text:p text:style-name="table_al"> + 2,57% van de bouwkosten voorzover deze € 61.500 te boven gaan.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ext:p text:style-name="table_al"> € 5.340,00 </text:p>
                </table:table-cell>
                <table:table-cell table:style-name="cell_frame_all" table:number-rows-spanned="1" table:number-columns-spanned="1">
                  <text:p text:style-name="table_al"> + 2,23% van de bouwkosten voorzover deze € 186.500 te boven gaan.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ext:p text:style-name="table_al"> € 22.041,00 </text:p>
                </table:table-cell>
                <table:table-cell table:style-name="cell_frame_all" table:number-rows-spanned="1" table:number-columns-spanned="1">
                  <text:p text:style-name="table_al"> + 1,51% van de bouwkosten voorzover deze € 934.400 te boven ga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worden, indien een aanvraag wordt getoetst aan welstandscriteria door Mooi Noord-Holland (MNH) de leges verhoogd dan wel aangevuld met de volgende bedrage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advies bij bouwsom tot € 20.000 vast tarief</text:p>
                </table:table-cell>
                <table:table-cell table:style-name="cell_frame_all" table:number-rows-spanned="1" table:number-columns-spanned="1">
                  <text:p text:style-name="table_al"> € 4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advies bij bouwsom boven € 20.000 percentage bouws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advies zonder bouwsom; op basis van tijd, omrekening naar commissietarief per uur</text:p>
                </table:table-cell>
                <table:table-cell table:style-name="cell_frame_all" table:number-rows-spanned="1" table:number-columns-spanned="1">
                  <text:p text:style-name="table_al"> € 44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 2.2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vooroverleg met de Mooi NH supervisor in de volledige commissie, en/of de kleine commissie en/of met de gemandateerde plaatsvindt, wordt op de op grond van subonderdeel 2.3.1.2 berekende leges een korting verleend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 afwijking van het bepaalde in de subonderdelen 2.3.1.2 tot en met 2.3.1.4 worden, onverminderd het bepaalde in subonderdeel 2.3.1.1, indien een aanvraag wordt getoetst aan welstandscriteria door Mooi Noord-Holland (MNH) voor het verkrijgen van een regulier welstandsadvies, de leges verhoogd dan wel aangevu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het welstandsadvies betrekking heeft op een reclameobject</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het welstandsadvies betrekking heeft op een omgevings-vergunning, actitviteit slopen</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indien het welstandsadvies betrekking heeft op een handhavingszaak of excessenregeling</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een advies voor een bestaand bedrijf</text:p>
                </table:table-cell>
                <table:table-cell table:style-name="cell_frame_all" table:number-rows-spanned="1" table:number-columns-spanned="1">
                  <text:p text:style-name="table_al"> € 80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een advies voor een nieuw bedrijf</text:p>
                </table:table-cell>
                <table:table-cell table:style-name="cell_frame_all" table:number-rows-spanned="1" table:number-columns-spanned="1">
                  <text:p text:style-name="table_al"> € 94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 25% van de op grond van dat onderdeel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 8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indien de 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minder dan € 5.250 bedragen</text:p>
                </table:table-cell>
                <table:table-cell table:style-name="cell_frame_all" table:number-rows-spanned="1" table:number-columns-spanned="1">
                  <text:p text:style-name="table_al"> € 20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 5.250 of meer, doch minder dan € 52.500 bedragen</text:p>
                </table:table-cell>
                <table:table-cell table:style-name="cell_frame_all" table:number-rows-spanned="1" table:number-columns-spanned="1">
                  <text:p text:style-name="table_al"> € 28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 52.500 of meer, doch minder dan € 156.600 bedragen</text:p>
                </table:table-cell>
                <table:table-cell table:style-name="cell_frame_all" table:number-rows-spanned="1" table:number-columns-spanned="1">
                  <text:p text:style-name="table_al"> € 40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 156.600 of meer, doch minder dan € 1.050.500 bedragen</text:p>
                </table:table-cell>
                <table:table-cell table:style-name="cell_frame_all" table:number-rows-spanned="1" table:number-columns-spanned="1">
                  <text:p text:style-name="table_al"> € 42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 1.050.500 of meer, doch minder dan € 2.101.000 bedragen</text:p>
                </table:table-cell>
                <table:table-cell table:style-name="cell_frame_all" table:number-rows-spanned="1" table:number-columns-spanned="1">
                  <text:p text:style-name="table_al"> € 1.16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1">
                  <text:p text:style-name="table_al">€ 2.101.000 of meer bedraagt</text:p>
                </table:table-cell>
                <table:table-cell table:style-name="cell_frame_all" table:number-rows-spanned="1" table:number-columns-spanned="1">
                  <text:p text:style-name="table_al"> € 1.52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overigens in onderdeel 2.3.2 bepaalde bedraagt het tarief, indien de in dat onderdeel bedoelde aanvraag wordt ingediend na aanvang of gereedkomen van de aanlegactiviteit:</text:p>
                </table:table-cell>
                <table:table-cell table:style-name="cell_frame_all" table:number-rows-spanned="1" table:number-columns-spanned="1">
                  <text:p text:style-name="table_al"> 25% van de op grond van dat onderdeel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Onverminderd het overigens in onderdeel 2.3.2 bepaalde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 8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33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33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8.120,00 </text:p>
                </table:table-cell>
                <table:table-cell table:style-name="cell_frame_all" table:number-rows-spanned="1" table:number-columns-spanned="1">
                  <text:p text:style-name="table_al">Planologische leges</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 50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2.06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8.120,00 </text:p>
                </table:table-cell>
                <table:table-cell table:style-name="cell_frame_all" table:number-rows-spanned="1" table:number-columns-spanned="1">
                  <text:p text:style-name="table_al">Planologische leges</text:p>
                </table:table-cell>
              </table:table-row>
              <table:table-row table:style-name="row">
                <table:table-cell table:style-name="cell_frame_all" table:number-rows-spanned="1" table:number-columns-spanned="1">
                  <text:p text:style-name="table_al">2.3.3.1.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8.120,00 </text:p>
                </table:table-cell>
                <table:table-cell table:style-name="cell_frame_all" table:number-rows-spanned="1" table:number-columns-spanned="1">
                  <text:p text:style-name="table_al">Planologische leges</text:p>
                </table:table-cell>
              </table:table-row>
              <table:table-row table:style-name="row">
                <table:table-cell table:style-name="cell_frame_all" table:number-rows-spanned="1" table:number-columns-spanned="1">
                  <text:p text:style-name="table_al">2.3.3.1.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06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9</text:p>
                </table:table-cell>
                <table:table-cell table:style-name="cell_frame_all" table:number-rows-spanned="1" table:number-columns-spanned="1">
                  <text:p text:style-name="table_al">extra verschuldigd indien er tevens een hogere waarde zoals bedoeld in de Wet geluidhinder nodig is (onverminderd het bepaalde in onderdeel 2.3.1 en subonderdelen 2.3.3.1.1 tot en met 2.3.3.1.8):</text:p>
                </table:table-cell>
                <table:table-cell table:style-name="cell_frame_all" table:number-rows-spanned="1" table:number-columns-spanned="1">
                  <text:p text:style-name="table_al"> € 2.98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bouwwerken met een bruto vloeroppervlak van 0 t/m 100 m² </text:p>
                </table:table-cell>
                <table:table-cell table:style-name="cell_frame_all" table:number-rows-spanned="1" table:number-columns-spanned="1">
                  <text:p text:style-name="table_al"> € 77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ouwwerken met een bruto vloeroppervlak van 101 t/m 500 m² </text:p>
                </table:table-cell>
                <table:table-cell table:style-name="cell_frame_all" table:number-rows-spanned="1" table:number-columns-spanned="1">
                  <text:p text:style-name="table_al"> € 775,00 </text:p>
                </table:table-cell>
                <table:table-cell table:style-name="cell_frame_all" table:number-rows-spanned="1" table:number-columns-spanned="1">
                  <text:p text:style-name="table_al"> + 1,37 per m²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bouwwerken met een bruto vloeroppervlak van 501 t/m 2000 m²</text:p>
                </table:table-cell>
                <table:table-cell table:style-name="cell_frame_all" table:number-rows-spanned="1" table:number-columns-spanned="1">
                  <text:p text:style-name="table_al"> € 1.323,00 </text:p>
                </table:table-cell>
                <table:table-cell table:style-name="cell_frame_all" table:number-rows-spanned="1" table:number-columns-spanned="1">
                  <text:p text:style-name="table_al"> + 0,51 per m²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bouwwerken met een bruto vloeroppervlak van 2001 t/m 5000 m²</text:p>
                </table:table-cell>
                <table:table-cell table:style-name="cell_frame_all" table:number-rows-spanned="1" table:number-columns-spanned="1">
                  <text:p text:style-name="table_al"> € 2.088,00 </text:p>
                </table:table-cell>
                <table:table-cell table:style-name="cell_frame_all" table:number-rows-spanned="1" table:number-columns-spanned="1">
                  <text:p text:style-name="table_al"> + 0,14 per m²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bouwwerken met een bruto vloeroppervlak van 5001 t/m 50.000 m²</text:p>
                </table:table-cell>
                <table:table-cell table:style-name="cell_frame_all" table:number-rows-spanned="1" table:number-columns-spanned="1">
                  <text:p text:style-name="table_al"> € 2.478,00 </text:p>
                </table:table-cell>
                <table:table-cell table:style-name="cell_frame_all" table:number-rows-spanned="1" table:number-columns-spanned="1">
                  <text:p text:style-name="table_al"> + 0,035 per m²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bouwwerken met een bruto vloeroppervlak van meer dan 50.000 m² </text:p>
                </table:table-cell>
                <table:table-cell table:style-name="cell_frame_all" table:number-rows-spanned="1" table:number-columns-spanned="1">
                  <text:p text:style-name="table_al"> € 4.053,00 </text:p>
                </table:table-cell>
                <table:table-cell table:style-name="cell_frame_all" table:number-rows-spanned="1" table:number-columns-spanned="1">
                  <text:p text:style-name="table_al"> + 0,013 per m²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het verzoek betrekking heeft op uitbreiding van de inrichting, met dien verstande dat de uitbreiding tenminste 10% van de oorspronkelijke gebruiksoppervlakte beslaat, wordt het legestarief als vermeld in 2.3.5.1 berekend, met dien verstande dat de verhoging per m² uitsluitend berekend wordt over de oppervlakte van de uitbr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het verzoek betrekking heeft op uitbreiding van de inrichting en die uitbreiding beslaat minder dan 10% van de oorspronkelijke gebruiksoppervlakte, wordt het legesbedrag vastgesteld op 10% van het bedrag, dat volgens onderdeel 2.3.5.1 wordt berekend, gerekend over de oorspronkelijke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het verzoek betrekking heeft op herindeling, interne verbouwing of gewijzigd gebruik van de hele inrichting, dan wel een gedeelte van de inrichting, met dien verstande dat de herindeling tenminste 10% van de gebruiksoppervlakte beslaat, wordt 50% van het legestarief als vermeld in onderdeel 2.3.5.1 berekend, met dien verstande dat de verhoging per m² uitsluitend berekend wordt over de oppervlakte van de herindeling, de interne verbouwing of het gewijzigd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het verzoek betrekking heeft op herindeling, interne verbouwing of gewijzigd gebruik van de inrichting, die minder beslaat dan 10% van de oorspronkelijke gebruiksoppervlakte, wordt het legesbedrag vastgesteld op 5% van het bedrag, dat volgens onderdeel 2.3.5.1 wordt berekend, gerekend over de oorspronkelijke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binnen vier weken na het in behandeling nemen van een aanvraag tot verlening van een vergunning als bedoeld onder 2.3.5.1, die aanvraag door aanvrager schriftelijk wordt ingetrokken, wordt op verzoek teruggaaf verleend van 50% van de geheven leges, <text:span text:style-name="nadrukvet">mits</text:span> de intrekking gecombineerd wordt met de intrekking van de aanvraag tot het verlenen van de omgevingsvergunning, activiteit 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Als op een later tijdstip dan genoemd onder 2.3.5.6 na het in behandeling nemen van een aanvraag tot verlening van een vergunning als bedoeld onder 2.3.5.1 die aanvraag door de aanvrager schriftelijk wordt ingetrokken, wordt op verzoek teruggaaf verleend van 35% van de geheven leges, <text:span text:style-name="nadrukvet">mits</text:span> de intrekking gecombineerd wordt met de intrekking van de aanvraag tot het verlenen van de omgevingsvergunning, activiteit 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dien een vergunning als bedoeld in 2.3.5.1 is verleend wordt na intrekking geen restitutie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9</text:p>
                </table:table-cell>
                <table:table-cell table:style-name="cell_frame_all" table:number-rows-spanned="1" table:number-columns-spanned="1">
                  <text:p text:style-name="table_al">Indien op de aanvraag als bedoeld in 2.3.5.1 afwijzend wordt beslist, wordt op verzoek van de aanvrager teruggaaf verleend van 25% van de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2010 gemeente Wijdemer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ingeval de restauratie- en/of sloop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minder dan € 7.200 bedragen</text:p>
                </table:table-cell>
                <table:table-cell table:style-name="cell_frame_all" table:number-rows-spanned="1" table:number-columns-spanned="1">
                  <text:p text:style-name="table_al"> € 28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ext:p text:style-name="table_al"> € 283,00 </text:p>
                </table:table-cell>
                <table:table-cell table:style-name="cell_frame_all" table:number-rows-spanned="1" table:number-columns-spanned="1">
                  <text:p text:style-name="table_al"> +1,75% van de restauratie- en/of sloopkosten voorzover deze € 7.200 te boven gaan. </text:p>
                </table:table-cell>
              </table:table-row>
              <table:table-row table:style-name="row">
                <table:table-cell table:style-name="cell_frame_all" table:number-rows-spanned="1" table:number-columns-spanned="1">
                  <text:p text:style-name="table_al">2.3.6.1.1.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ext:p text:style-name="table_al"> € 1.230,00 </text:p>
                </table:table-cell>
                <table:table-cell table:style-name="cell_frame_all" table:number-rows-spanned="1" table:number-columns-spanned="1">
                  <text:p text:style-name="table_al"> + 2,01% van de restauratie- en/of sloopkosten voorzover deze € 61.500 te boven gaan. </text:p>
                </table:table-cell>
              </table:table-row>
              <table:table-row table:style-name="row">
                <table:table-cell table:style-name="cell_frame_all" table:number-rows-spanned="1" table:number-columns-spanned="1">
                  <text:p text:style-name="table_al">2.3.6.1.1.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ext:p text:style-name="table_al"> € 3.742,00 </text:p>
                </table:table-cell>
                <table:table-cell table:style-name="cell_frame_all" table:number-rows-spanned="1" table:number-columns-spanned="1">
                  <text:p text:style-name="table_al"> + 1,75% van de restauratie- en/of sloopkosten voorzover deze € 186.500 te boven gaan. </text:p>
                </table:table-cell>
              </table:table-row>
              <table:table-row table:style-name="row">
                <table:table-cell table:style-name="cell_frame_all" table:number-rows-spanned="1" table:number-columns-spanned="1">
                  <text:p text:style-name="table_al">2.3.6.1.1.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ext:p text:style-name="table_al"> € 16.800,00 </text:p>
                </table:table-cell>
                <table:table-cell table:style-name="cell_frame_all" table:number-rows-spanned="1" table:number-columns-spanned="1">
                  <text:p text:style-name="table_al"> + 0,54% van de restauratie- en/of sloopkosten voorzover deze € 934.400 te boven gaan.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 ingeval het schade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1</text:p>
                </table:table-cell>
                <table:table-cell table:style-name="cell_frame_all" table:number-rows-spanned="1" table:number-columns-spanned="1">
                  <text:p text:style-name="table_al">minder dan € 7.200 bedraagt</text:p>
                </table:table-cell>
                <table:table-cell table:style-name="cell_frame_all" table:number-rows-spanned="1" table:number-columns-spanned="1">
                  <text:p text:style-name="table_al"> € 56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ext:p text:style-name="table_al"> € 564,00 </text:p>
                </table:table-cell>
                <table:table-cell table:style-name="cell_frame_all" table:number-rows-spanned="1" table:number-columns-spanned="1">
                  <text:p text:style-name="table_al"> +3,50% van het schadebedrag voorzover dit € 7.200 te boven gaat. </text:p>
                </table:table-cell>
              </table:table-row>
              <table:table-row table:style-name="row">
                <table:table-cell table:style-name="cell_frame_all" table:number-rows-spanned="1" table:number-columns-spanned="1">
                  <text:p text:style-name="table_al">2.3.6.1.2.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ext:p text:style-name="table_al"> € 2.464,00 </text:p>
                </table:table-cell>
                <table:table-cell table:style-name="cell_frame_all" table:number-rows-spanned="1" table:number-columns-spanned="1">
                  <text:p text:style-name="table_al"> + 4,01% van het schadebedrag voorzover dit € 61.500 te boven gaat. </text:p>
                </table:table-cell>
              </table:table-row>
              <table:table-row table:style-name="row">
                <table:table-cell table:style-name="cell_frame_all" table:number-rows-spanned="1" table:number-columns-spanned="1">
                  <text:p text:style-name="table_al">2.3.6.1.2.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ext:p text:style-name="table_al"> € 7.474,00 </text:p>
                </table:table-cell>
                <table:table-cell table:style-name="cell_frame_all" table:number-rows-spanned="1" table:number-columns-spanned="1">
                  <text:p text:style-name="table_al"> + 3,48% van het schadebedrag voorzover dit € 186.500 te boven gaat. </text:p>
                </table:table-cell>
              </table:table-row>
              <table:table-row table:style-name="row">
                <table:table-cell table:style-name="cell_frame_all" table:number-rows-spanned="1" table:number-columns-spanned="1">
                  <text:p text:style-name="table_al">2.3.6.1.2.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ext:p text:style-name="table_al"> € 33.514,00 </text:p>
                </table:table-cell>
                <table:table-cell table:style-name="cell_frame_all" table:number-rows-spanned="1" table:number-columns-spanned="1">
                  <text:p text:style-name="table_al"> + 1,05% van het schadebedrag voorzover dit € 934.400 te boven gaat.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tweede lid van de Erfgoedverordening 2010 gemeente Wijdemer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37,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 afwijking in zoverre van de onderdelen 2.3.6.1.1 en 2.3.6.1.2 worden geen leges geheven voor een omgevingsvergunning voor het wijzigen van een <text:span text:style-name="nadrukvet">gemeentelijk</text:span> monument als de restauratie- of sloopkosten minder bedragen, dan wel het schadebedrag minder bedraagt, dan </text:p>
                  <text:p text:style-name="table_al">€ 150.000. Over het meerdere zijn leges verschuldigd overeenkomstig de artikelen 2.3.6.1.1.1 t/m 2.3.6.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Onverminderd het overige bepaalde in onderdeel 2.3.6 wordt het tarief, voor de omgevingsvergunnning - indien de volledige monumentencommissie uit Alkmaar moet worden ingeschakeld - verhoogd met:</text:p>
                </table:table-cell>
                <table:table-cell table:style-name="cell_frame_all" table:number-rows-spanned="1" table:number-columns-spanned="1">
                  <text:p text:style-name="table_al">€ 517,00 per door de monumenten-commissie besteed (gedeelte van een)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Onverminderd het overige bepaalde in onderdeel 2.3.6 wordt het tarief, voor de omgevingsvergunnning - indien de gemandateerde monumentencommissie moet worden ingeschakeld - verhoogd met:</text:p>
                </table:table-cell>
                <table:table-cell table:style-name="cell_frame_all" table:number-rows-spanned="1" table:number-columns-spanned="2">
                  <text:p text:style-name="table_al">50% van het welstandstarief zoals wordt berekend volgens subonderdeel 2.3.1.2 .</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Onverminderd het overige bepaalde in onderdeel 2.3.6 wordt het tarief, voor de omgevingsvergunning - indien gemandateerd monumentenadvies in lokale commissie (kleine plannen) wordt behandeld - verhoogd met:</text:p>
                </table:table-cell>
                <table:table-cell table:style-name="cell_frame_all" table:number-rows-spanned="1" table:number-columns-spanned="1">
                  <text:p text:style-name="table_al">€ 133,50 per besteed (gedeelte van een)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37,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text:span text:style-name="nadrukvet">OF</text:span> het provinciaal wegenreglement of op gron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29,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text:span text:style-name="nadrukcur">of de gemeente</text:span>,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 69,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69,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69,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3.1.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2">
                  <text:p text:style-name="table_al"> het bedrag van de voorafgaand aan het in behandeling nemen van de aanvraag om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2.1 of 2.3.13.1.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 en wijziging van een omgevingsvergun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text:span text:style-name="nadrukvet"> eerste fase</text:span>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1</text:p>
                </table:table-cell>
                <table:table-cell table:style-name="cell_frame_all" table:number-rows-spanned="1" table:number-columns-spanned="1">
                  <text:p text:style-name="table_al">minder dan € 7.200 bedragen</text:p>
                </table:table-cell>
                <table:table-cell table:style-name="cell_frame_all" table:number-rows-spanned="1" table:number-columns-spanned="1">
                  <text:p text:style-name="table_al"> € 41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ext:p text:style-name="table_al"> € 416,00 </text:p>
                </table:table-cell>
                <table:table-cell table:style-name="cell_frame_all" table:number-rows-spanned="1" table:number-columns-spanned="1">
                  <text:p text:style-name="table_al"> + 3,16% van de bouwkosten voorzover deze € 7.200 te boven gaan. </text:p>
                </table:table-cell>
              </table:table-row>
              <table:table-row table:style-name="row">
                <table:table-cell table:style-name="cell_frame_all" table:number-rows-spanned="1" table:number-columns-spanned="1">
                  <text:p text:style-name="table_al">2.3.14.1.1.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ext:p text:style-name="table_al"> € 2.130,00 </text:p>
                </table:table-cell>
                <table:table-cell table:style-name="cell_frame_all" table:number-rows-spanned="1" table:number-columns-spanned="1">
                  <text:p text:style-name="table_al"> + 2,57% van de bouwkosten voorzover deze € 61.500 te boven gaan. </text:p>
                </table:table-cell>
              </table:table-row>
              <table:table-row table:style-name="row">
                <table:table-cell table:style-name="cell_frame_all" table:number-rows-spanned="1" table:number-columns-spanned="1">
                  <text:p text:style-name="table_al">2.3.14.1.1.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ext:p text:style-name="table_al"> € 5.340,00 </text:p>
                </table:table-cell>
                <table:table-cell table:style-name="cell_frame_all" table:number-rows-spanned="1" table:number-columns-spanned="1">
                  <text:p text:style-name="table_al"> + 2,23% van de bouwkosten voorzover deze € 186.500 te boven gaan. </text:p>
                </table:table-cell>
              </table:table-row>
              <table:table-row table:style-name="row">
                <table:table-cell table:style-name="cell_frame_all" table:number-rows-spanned="1" table:number-columns-spanned="1">
                  <text:p text:style-name="table_al">2.3.14.1.1.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ext:p text:style-name="table_al"> € 22.041,00 </text:p>
                </table:table-cell>
                <table:table-cell table:style-name="cell_frame_all" table:number-rows-spanned="1" table:number-columns-spanned="1">
                  <text:p text:style-name="table_al"> + 1,51% van de bouwkosten voorzover deze € 934.400 te boven gaan.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ext:span text:style-name="nadrukvet">tweede fase </text:span>betrekking heeft.</text:p>
                </table:table-cell>
                <table:table-cell table:style-name="cell_frame_all" table:number-rows-spanned="1" table:number-columns-spanned="1">
                  <text:p text:style-name="table_al"> 40% van de in de eerste fase bereken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3</text:p>
                </table:table-cell>
                <table:table-cell table:style-name="cell_frame_all" table:number-rows-spanned="1" table:number-columns-spanned="1">
                  <text:p text:style-name="table_al">Voor het in behandeling nemen van een aanvraag tot wijziging van een verleende vergunning, bedoeld in 2.3.14.1.1, bedraagt het tarief bij bouwkost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3.1</text:p>
                </table:table-cell>
                <table:table-cell table:style-name="cell_frame_all" table:number-rows-spanned="1" table:number-columns-spanned="1">
                  <text:p text:style-name="table_al">minder dan € 7.200 bedragen</text:p>
                </table:table-cell>
                <table:table-cell table:style-name="cell_frame_all" table:number-rows-spanned="1" table:number-columns-spanned="1">
                  <text:p text:style-name="table_al"> € 41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3.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ext:p text:style-name="table_al"> € 416,00 </text:p>
                </table:table-cell>
                <table:table-cell table:style-name="cell_frame_all" table:number-rows-spanned="1" table:number-columns-spanned="1">
                  <text:p text:style-name="table_al"> + 3,16% van de bouwkosten voorzover deze € 7.200 te boven gaan. </text:p>
                </table:table-cell>
              </table:table-row>
              <table:table-row table:style-name="row">
                <table:table-cell table:style-name="cell_frame_all" table:number-rows-spanned="1" table:number-columns-spanned="1">
                  <text:p text:style-name="table_al">2.3.14.1.3.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ext:p text:style-name="table_al"> € 2.130,00 </text:p>
                </table:table-cell>
                <table:table-cell table:style-name="cell_frame_all" table:number-rows-spanned="1" table:number-columns-spanned="1">
                  <text:p text:style-name="table_al"> + 2,57% van de bouwkosten voorzover deze € 61.500 te boven gaan. </text:p>
                </table:table-cell>
              </table:table-row>
              <table:table-row table:style-name="row">
                <table:table-cell table:style-name="cell_frame_all" table:number-rows-spanned="1" table:number-columns-spanned="1">
                  <text:p text:style-name="table_al">2.3.14.1.3.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ext:p text:style-name="table_al"> € 5.340,00 </text:p>
                </table:table-cell>
                <table:table-cell table:style-name="cell_frame_all" table:number-rows-spanned="1" table:number-columns-spanned="1">
                  <text:p text:style-name="table_al"> + 2,23% van de bouwkosten voorzover deze € 186.500 te boven gaan. </text:p>
                </table:table-cell>
              </table:table-row>
              <table:table-row table:style-name="row">
                <table:table-cell table:style-name="cell_frame_all" table:number-rows-spanned="1" table:number-columns-spanned="1">
                  <text:p text:style-name="table_al">2.3.14.1.3.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ext:p text:style-name="table_al"> € 22.041,00 </text:p>
                </table:table-cell>
                <table:table-cell table:style-name="cell_frame_all" table:number-rows-spanned="1" table:number-columns-spanned="1">
                  <text:p text:style-name="table_al"> + 1,51% van de bouwkosten voorzover deze € 934.400 te boven ga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text:p>
                </table:table-cell>
                <table:table-cell table:style-name="cell_frame_all" table:number-rows-spanned="1" table:number-columns-spanned="2">
                  <text:p text:style-name="table_al">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38,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2">
                  <text:p text:style-name="table_al">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de omgevingsvergunning bedoeld in hoofdstuk 3 en hoofdstuk 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text:span>
                    <text:span text:style-name="nadrukcur">voor bouw</text:span>
                    <text:span text:style-name="nadrukcur">-,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anvrager <text:span text:style-name="nadrukvet">op verzoek van de gemeente </text:span>zijn aanvraag tot het verlenen van een omgevingsvergunning voor een project dat geheel of gedeeltelijk bestaat uit bouw-, aanleg- of sloopactiviteiten, als bedoeld in de onderdelen 2.3.1, 2.3.2, 2.3.6 en 2.3.7, intrekt terwijl deze reeds in behandeling is genomen, bestaat aanspraak op teruggaaf van de leges. De teruggaaf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Er wordt geen teruggaaf verleend op grond van dit hoofdstuk indien het bedrag van de teruggaaf minder is dan</text:p>
                </table:table-cell>
                <table:table-cell table:style-name="cell_frame_all" table:number-rows-spanned="1" table:number-columns-spanned="1">
                  <text:p text:style-name="table_al"> € 229,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 Intrekking of buiten behandeling stell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 122,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buiten behandeling stellen van een aanvraag tot het verlenen van een omgevingsvergunning.</text:p>
                </table:table-cell>
                <table:table-cell table:style-name="cell_frame_all" table:number-rows-spanned="1" table:number-columns-spanned="1">
                  <text:p text:style-name="table_al"> € 122,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 Wijziging omgevingsvergunning als gevolg van wijziging projec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Leges gewijzigde aanvraag</text:p>
                </table:table-cell>
                <table:table-cell table:style-name="cell_frame_all" table:number-rows-spanned="1" table:number-columns-spanned="1">
                  <text:p text:style-name="table_al"> € 229,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 Bestemmingswijzigingen zonder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verzoek in verband met het verkrijgen van een indicatie (principeverzoek) tot het vaststellen van een bestemmingsplan als bedoeld in artikel 3.1, eerste lid, van de Wet ruimtelijke ordening.</text:p>
                </table:table-cell>
                <table:table-cell table:style-name="cell_frame_all" table:number-rows-spanned="1" table:number-columns-spanned="1">
                  <text:p text:style-name="table_al"> 25 % van de leges zoals deze bij een aanvraag zoals bedoeld in artikel 2.8.1.2 wordt vast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8.120,00 </text:p>
                </table:table-cell>
                <table:table-cell table:style-name="cell_frame_all" table:number-rows-spanned="1" table:number-columns-spanned="1">
                  <text:p text:style-name="table_al">Planologische leges</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Het tarief onder 2.8.1.2 wordt, indien het bevoegd gezag de noodzakelijke gml-bestanden dient aan te leveren, verhoogd met:</text:p>
                </table:table-cell>
                <table:table-cell table:style-name="cell_frame_all" table:number-rows-spanned="1" table:number-columns-spanned="1">
                  <text:p text:style-name="table_al"> € 543,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verzoek in verband met het verkrijgen van een indicatie (principeverzoek) tot het wijzigen van een bestemmingsplan als bedoeld in artikel 3.6, eerste lid, onder a, van de Wet ruimtelijke ordening.</text:p>
                </table:table-cell>
                <table:table-cell table:style-name="cell_frame_all" table:number-rows-spanned="1" table:number-columns-spanned="1">
                  <text:p text:style-name="table_al"> 25 % van de leges zoals deze bij een aanvraag zoals bedoeld in artikel 2.8.1.2 wordt vast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 2.066,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oeld in 2.8.1.1, 2.8.1.2 en 2.8.1.3 van dit hoofdstuk wordt verhoogd met extra kosten die de gemeente maakt, zoals de kosten van extern advies, van het opstellen van een partiële bestemmingsplanherziening e.d. Het bedrag van deze extra kosten wordt voorafgaand aan het in behandeling nemen van de aanvraag aan de aanvrager meegedeeld. Bij de toepassing van deze bepaling wordt een aanvraag in behandeling genomen op de vijfde dag na de dag waarop de extra kosten ter kennis van de aanvrager zijn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voor een hogere waarde zoals bedoeld in de Wet geluidhinder.</text:p>
                </table:table-cell>
                <table:table-cell table:style-name="cell_frame_all" table:number-rows-spanned="1" table:number-columns-spanned="1">
                  <text:p text:style-name="table_al"> € 1.29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 Overige verstrekte dien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een gedoogbeschikking bouw of ruimtelijke ordening</text:p>
                </table:table-cell>
                <table:table-cell table:style-name="cell_frame_all" table:number-rows-spanned="1" table:number-columns-spanned="1">
                  <text:p text:style-name="table_al"> € 1.430,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een gedoogbeschikking bouw of ruimtelijke ordening waarin sprake is van calamiteiten, overmacht of andere omstandigheden, die niet aan de aanvrager kunnen worden toegerekend</text:p>
                </table:table-cell>
                <table:table-cell table:style-name="cell_frame_all" table:number-rows-spanned="1" table:number-columns-spanned="1">
                  <text:p text:style-name="table_al"> € 356,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Indien op verzoek of krachtens wettelijk voorschrift een bodemrapport wordt beoordeeld, bedraagt het tarief:</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269,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 269,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Het tarief bedraagt voor het in behandeling nemen van een verzoek tot het doen van nasporingen in een bouwdossier, een dossier Wabo, een dossier Wet milieubeheer en/of bodemgesteldheid voor ieder daaraan besteed kwartier:</text:p>
                </table:table-cell>
                <table:table-cell table:style-name="cell_frame_all" table:number-rows-spanned="1" table:number-columns-spanned="1">
                  <text:p text:style-name="table_al"> € 20,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227,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e tit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 Horeca</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b.v. para- commerciële horeca</text:p>
                </table:table-cell>
                <table:table-cell table:style-name="cell_frame_all" table:number-rows-spanned="1" table:number-columns-spanned="1">
                  <text:p text:style-name="table_al"> € 932,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b.v. commerciële horeca</text:p>
                </table:table-cell>
                <table:table-cell table:style-name="cell_frame_all" table:number-rows-spanned="1" table:number-columns-spanned="1">
                  <text:p text:style-name="table_al"> € 1.865,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wijzigen van een ingevolge artikel 3 van de Drank- en Horecawet verleende vergunning op basis van een melding als bedoeld in artikel 30 van de Drank- en Horecawet.</text:p>
                </table:table-cell>
                <table:table-cell table:style-name="cell_frame_all" table:number-rows-spanned="1" table:number-columns-spanned="1">
                  <text:p text:style-name="table_al"> € 131,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van de Drank- en Horecawet.</text:p>
                </table:table-cell>
                <table:table-cell table:style-name="cell_frame_all" table:number-rows-spanned="1" table:number-columns-spanned="1">
                  <text:p text:style-name="table_al"> € 102,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onder 3.1.3 wordt vermeerderd met elke extra persoon dat op het aanhangsel moet worden vermeld (twee of meer). </text:p>
                </table:table-cell>
                <table:table-cell table:style-name="cell_frame_all" table:number-rows-spanned="1" table:number-columns-spanned="1">
                  <text:p text:style-name="table_al"> € 27,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 51,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tijdelijke ontheffing als bedoeld in artikel 6 van de Drank- en Horecaverordening Wijdemeren.</text:p>
                </table:table-cell>
                <table:table-cell table:style-name="cell_frame_all" table:number-rows-spanned="1" table:number-columns-spanned="1">
                  <text:p text:style-name="table_al"> € 51,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permanente ontheffing als bedoeld in artikel 6 van de Drank- en Horecaverordening Wijdemeren.</text:p>
                </table:table-cell>
                <table:table-cell table:style-name="cell_frame_all" table:number-rows-spanned="1" table:number-columns-spanned="1">
                  <text:p text:style-name="table_al"> € 155,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tot het verlenen van ontheffing van de schenktijden voor een paracommerciële inrichting als bedoeld in artikel 7 en 8 van de Drank- en Horecaverordening Wijdemeren.</text:p>
                </table:table-cell>
                <table:table-cell table:style-name="cell_frame_all" table:number-rows-spanned="1" table:number-columns-spanned="1">
                  <text:p text:style-name="table_al"> € 11,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aanvraag tot het verlenen van een ontheffing als bedoeld in artikel 9 van de Drank- en Horecaverordening Wijdemeren.</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een aanvraag tot het verlenen van een vergunning tot het exploiteren van een openbare inrichting als bedoel in artikel 2:28 van de Algemene Plaatselijke Verordening Wijdemeren .</text:p>
                </table:table-cell>
                <table:table-cell table:style-name="cell_frame_all" table:number-rows-spanned="1" table:number-columns-spanned="1">
                  <text:p text:style-name="table_al"> € 274,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Wijdemeren.</text:p>
                </table:table-cell>
                <table:table-cell table:style-name="cell_frame_all" table:number-rows-spanned="1" table:number-columns-spanned="1">
                  <text:p text:style-name="table_al"> € 69,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verlenen van een vergunning om in de gemeente op de openbare weg op enigerlei wijze een standplaats in te nemen met de bedoeling om waren te verko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cidentele standplaats (min. 1 dag - max. 5 dagen)</text:p>
                </table:table-cell>
                <table:table-cell table:style-name="cell_frame_all" table:number-rows-spanned="1" table:number-columns-spanned="1">
                  <text:p text:style-name="table_al"> € 69,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aste standplaats (voor onbepaalde tijd) </text:p>
                </table:table-cell>
                <table:table-cell table:style-name="cell_frame_all" table:number-rows-spanned="1" table:number-columns-spanned="1">
                  <text:p text:style-name="table_al"> € 276,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verlenen van een vergunning om in de gemeente op de openbare weg op enigerlei wijze een standplaats in te nemen, zijnde een ideële standplaats, zoals bedoeld in het standplaatsen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 Seks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als bedoeld in artikel 3:4 (seksinrichting) van de Algemene Plaatselijke Verordening Wijdemeren.</text:p>
                </table:table-cell>
                <table:table-cell table:style-name="cell_frame_all" table:number-rows-spanned="1" table:number-columns-spanned="1">
                  <text:p text:style-name="table_al"> € 844,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 Splitsings- of samenvoegingsvergunning woon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splitsings- of samenvoegingsvergunning als bedoeld in artikel 4.2 van de huisvestingsverordening 2019 Gooi en Vechtstreek.</text:p>
                </table:table-cell>
                <table:table-cell table:style-name="cell_frame_all" table:number-rows-spanned="1" table:number-columns-spanned="1">
                  <text:p text:style-name="table_al"> € 580,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 In deze titel niet benoemde vergunning, ontheffing of ander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verstrekking van een andere, in deze titel niet benoemde vergunning, ontheffing of andere beschikking.</text:p>
                </table:table-cell>
                <table:table-cell table:style-name="cell_frame_all" table:number-rows-spanned="1" table:number-columns-spanned="1">
                  <text:p text:style-name="table_al"> € 69,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inde titel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hoort bij raadsbesluit van 10 december 2020</text:span>
        </text:p>
          <text:p text:style-name="al"/>
          <text:p text:style-name="al">
          <text:span text:style-name="nadrukvet">De griffier,</text:span>
        </text:p>
          <text:p text:style-name="al"/>
          <text:p text:style-name="al">
          <text:span text:style-name="nadrukvet">mevr. drs. C.M. de Heu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127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7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7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Wijdemeren</meta:user-defined>
    <meta:user-defined meta:name="DC.title">Verordening van de gemeenteraad van de gemeente Wijdemeren houdende regels omtrent de heffing en invordering van leges (Legesverordening 2021)</meta:user-defined>
    <meta:user-defined meta:name="DCTERMS.W3CDTF/DCTERMS.available">2020-12-29</meta:user-defined>
    <meta:user-defined meta:name="DCTERMS.W3CDTF/OVERHEIDop.jaargang">2020</meta:user-defined>
    <meta:user-defined meta:name="OVERHEIDop.publicationIssue">351274</meta:user-defined>
    <meta:user-defined meta:name="OVERHEIDop.betreftRegeling">CVDR652213_1</meta:user-defined>
    <meta:user-defined meta:name="xs:date/OVERHEIDop.startdatum">2020-12-30</meta:user-defined>
    <meta:user-defined meta:name="OVERHEIDop.GmbID/DC.identifier">gmb-2020-351274</meta:user-defined>
    <meta:user-defined meta:name="OVERHEIDop.versieInformatie"/>
  </office:meta>
</office:document-meta>
</file>