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Manhatten Pagode t.b.v. winterterras bistrobar De Buren voor de duur van 6 maanden - Gewelfde Stenenbrug (Mient 37)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NB3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welfde Stenenbrug (Mient 37), Alkmaar:</text:span> het plaatsen van een Manhatten Pagode t.b.v. winterterras bistrobar De Buren voor de duur van 6 maand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26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6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6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NB37</meta:user-defined>
    <dc:language>nl</dc:language>
    <meta:user-defined meta:name="OVERHEID.EPSG28992/DC.spatial">111861.63 516048.772</meta:user-defined>
    <meta:user-defined meta:name="DC.title">Gemeente Alkmaar - verlening omgevingsvergunning - plaatsen van een Manhatten Pagode t.b.v. winterterras bistrobar De Buren voor de duur van 6 maanden - Gewelfde Stenenbrug (Mient 37), Alkmaar</meta:user-defined>
    <meta:user-defined meta:name="OVERHEID.PostcodeHuisnummer/OVERHEIDop.postcodeHuisnummer">1811NB 37</meta:user-defined>
    <meta:user-defined meta:name="OVERHEIDop.straatnaam">Mient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69</meta:user-defined>
    <meta:user-defined meta:name="OVERHEIDop.GmbID/DC.identifier">gmb-2020-351269</meta:user-defined>
    <meta:user-defined meta:name="OVERHEIDop.versieInformatie"/>
  </office:meta>
</office:document-meta>
</file>