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Kamerlingh Onnesstraat perceel B11031 en B11038, 2020-085226, wijzigen van 12 woonwerkunits in 10 bedrijfsunits en 24 appartementen, verzonden 22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51267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6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6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7751 487811</meta:user-defined>
    <meta:user-defined meta:name="DC.title">Zandvoort, verlengen beslistermijn Kamerlingh Onnesstraat perceel B11031 en B11038, 2020-085226, wijzigen van 12 woonwerkunits in 10 bedrijfsunits en 24 appartementen, verzonden 22 december 2020</meta:user-defined>
    <meta:user-defined meta:name="OVERHEIDop.straatnaam">Kamerlingh Onnesstraat</meta:user-defined>
    <meta:user-defined meta:name="OVERHEIDop.woonplaats">Zandvoort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1267</meta:user-defined>
    <meta:user-defined meta:name="OVERHEIDop.GmbID/DC.identifier">gmb-2020-351267</meta:user-defined>
    <meta:user-defined meta:name="OVERHEIDop.versieInformatie"/>
  </office:meta>
</office:document-meta>
</file>