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rdewijklaan 31, 9721 TN Groningen – verwijderen asbest (ontvangstdatum 11-12-2020, dossiernummer 202077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26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87.962 578881.452</meta:user-defined>
    <meta:user-defined meta:name="DC.title">Sloopmelding: Bordewijklaan 31, 9721 TN Groningen – verwijderen asbest (ontvangstdatum 11-12-2020, dossiernummer 202077927)</meta:user-defined>
    <meta:user-defined meta:name="OVERHEID.PostcodeHuisnummer/OVERHEIDop.postcodeHuisnummer">9721TN 31</meta:user-defined>
    <meta:user-defined meta:name="OVERHEIDop.straatnaam">Bordewijklaa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62</meta:user-defined>
    <meta:user-defined meta:name="OVERHEIDop.GmbID/DC.identifier">gmb-2020-351262</meta:user-defined>
    <meta:user-defined meta:name="OVERHEIDop.versieInformatie"/>
  </office:meta>
</office:document-meta>
</file>