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1 (plaatsen dakraam zijgevel); 732881; 2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31 (plaatsen dakraam zijgevel); 732881; 22-12-2020; Status: Ingekomen, gemeente Hilversum</text:span>
          </text:p>
            <text:p text:style-name="common-al"/>
            <text:p text:style-name="common-al">Datum indiening aanvraa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26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6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6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81</meta:user-defined>
    <meta:user-defined meta:name="DCTERMS.abstract">plaatsen dakraam zijgevel</meta:user-defined>
    <dc:language>nl</dc:language>
    <meta:user-defined meta:name="OVERHEID.EPSG28992/DC.spatial">141475.004 471951.234</meta:user-defined>
    <meta:user-defined meta:name="DC.title">De Bazelstraat 31 (plaatsen dakraam zijgevel); 732881; 22-12-20; Aanvraag omgevingsvergunning</meta:user-defined>
    <meta:user-defined meta:name="OVERHEID.PostcodeHuisnummer/OVERHEIDop.postcodeHuisnummer">1222RH 31</meta:user-defined>
    <meta:user-defined meta:name="OVERHEIDop.straatnaam">De Bazelstraat</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260</meta:user-defined>
    <meta:user-defined meta:name="OVERHEIDop.GmbID/DC.identifier">gmb-2020-351260</meta:user-defined>
    <meta:user-defined meta:name="OVERHEIDop.versieInformatie"/>
  </office:meta>
</office:document-meta>
</file>