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 31, 9711 KH Groningen – verwijderen asbest (ontvangstdatum 14-12-2020, dossiernummer 202077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2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8.028 581724.947</meta:user-defined>
    <meta:user-defined meta:name="DC.title">Sloopmelding: Pelsterstraat 31, 9711 KH Groningen – verwijderen asbest (ontvangstdatum 14-12-2020, dossiernummer 202077947)</meta:user-defined>
    <meta:user-defined meta:name="OVERHEID.PostcodeHuisnummer/OVERHEIDop.postcodeHuisnummer">9711KH 31</meta:user-defined>
    <meta:user-defined meta:name="OVERHEIDop.straatnaam">Pelster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49</meta:user-defined>
    <meta:user-defined meta:name="OVERHEIDop.GmbID/DC.identifier">gmb-2020-351249</meta:user-defined>
    <meta:user-defined meta:name="OVERHEIDop.versieInformatie"/>
  </office:meta>
</office:document-meta>
</file>