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aangetast door zwam en is daardoor instabiel) - rechts voor de ingang algemene begraafplaats Westerweg 2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K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s voor de ingang algemene begraafplaats Westerweg 250, Alkmaar:</text:span> het kappen van een boom (aangetast door zwam en is daardoor instabi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K</meta:user-defined>
    <dc:language>nl</dc:language>
    <meta:user-defined meta:name="OVERHEID.EPSG28992/DC.spatial">110517.192 515762.052</meta:user-defined>
    <meta:user-defined meta:name="DC.title">Gemeente Alkmaar - verlening omgevingsvergunning - kappen van een boom (aangetast door zwam en is daardoor instabiel) - rechts voor de ingang algemene begraafplaats Westerweg 250, Alkmaar</meta:user-defined>
    <meta:user-defined meta:name="OVERHEID.PostcodeHuisnummer/OVERHEIDop.postcodeHuisnummer">1815JK 250</meta:user-defined>
    <meta:user-defined meta:name="OVERHEIDop.straatnaam">Wester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35</meta:user-defined>
    <meta:user-defined meta:name="OVERHEIDop.GmbID/DC.identifier">gmb-2020-351235</meta:user-defined>
    <meta:user-defined meta:name="OVERHEIDop.versieInformatie"/>
  </office:meta>
</office:document-meta>
</file>