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iweg 2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0 een besluit genomen op de aanvraag met zaaknummer 2413320 voor een omgevingsvergunning voor het <text:span text:style-name="nadrukvet">kappen van vier bomen en verwijderen meidoornhagen </text:span>op locatie Hooiweg 2 A in Soest. De vergunning is toegekend en is verzonden op <text:span text:style-name="nadrukvet">22 december 2020</text:span>. Het besluit betreft het volgende:</text:p>
            <text:list text:style-name="id1-3-2-1-1-2">
              <text:list-item text:style-override="id1-3-2-1-1-2-1">
                <text:number>•</text:number>
                <text:p text:style-name="al">Kap</text:p>
              </text:list-item>
              <text:list-item text:style-override="id1-3-2-1-1-2-2">
                <text:number>•</text:number>
                <text:p text:style-name="al">Werk of werkzaamheden uitvoer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123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3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3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62.08 464901.39</meta:user-defined>
    <meta:user-defined meta:name="DC.title">Kennisgeving besluit op aanvraag omgevingsvergunning Hooiweg 2 A in Soest</meta:user-defined>
    <meta:user-defined meta:name="OVERHEID.PostcodeHuisnummer/OVERHEIDop.postcodeHuisnummer">3768MR 2</meta:user-defined>
    <meta:user-defined meta:name="OVERHEIDop.straatnaam">Hooiweg</meta:user-defined>
    <meta:user-defined meta:name="OVERHEIDop.woonplaats">Soest</meta:user-defined>
    <meta:user-defined meta:name="DCTERMS.W3CDTF/DCTERMS.available">2020-12-29</meta:user-defined>
    <meta:user-defined meta:name="DCTERMS.W3CDTF/OVERHEIDop.jaargang">2020</meta:user-defined>
    <meta:user-defined meta:name="OVERHEIDop.publicationIssue">351232</meta:user-defined>
    <meta:user-defined meta:name="OVERHEIDop.GmbID/DC.identifier">gmb-2020-351232</meta:user-defined>
    <meta:user-defined meta:name="OVERHEIDop.versieInformatie"/>
  </office:meta>
</office:document-meta>
</file>