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Wijdemeren houdende regels omtrent de heffing en invordering van eenmalig rioolaansluitrecht (Verordening eenmalig rioolaansluitrecht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7 oktober 2020;</text:p>
            <text:p text:style-name="al"/>
            <text:p text:style-name="al">Gelet op artikel 229, eerste lid, aanhef en onderdeel b,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een eenmalig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2020, vastgesteld bij raadsbesluit van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1’.</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drs. C.M. de Heus</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horende bij de Verordening eenmalig rioolaansluitrech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ansluiting op gemengde rioolstel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 1.33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Aansluiting op gescheiden rioolstel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 1.339,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 1.339,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 1.77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ansluiting op drukrioo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 3.88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 1.33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 de kosten die de notaris in verband met de vestiging van dat recht in rekening brengt.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ijdelijke rioolaanslui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onneringswat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Er is sprake van bronneringswater bij een aansluiting voor minder dan zes maanden op een bestaande inspectieput of kolk, die in verbinding staat met een vrijverval DWA-riool, die voldoet aan de meldingsplicht van het waterschap, met een lozing van tenminste 50 m<text:span text:style-name="sup">3</text:span> en ten hoogste 15.000 m<text:span text:style-name="sup">3</text:span> per 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0 december 2020 </text:p>
          <text:p text:style-name="al"/>
          <text:p text:style-name="al">De griffier, </text:p>
          <text:p text:style-name="al"/>
          <text:p text:style-name="al"/>
          <text:p text:style-name="al">mevr. drs. C.M. de Heu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122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eenmalig rioolaansluitrecht 2021</meta:user-defined>
    <dc:language>nl</dc:language>
    <meta:user-defined meta:name="OVERHEID.Gemeente/DC.spatial">Wijdemeren</meta:user-defined>
    <meta:user-defined meta:name="DC.title">Verordening van de gemeenteraad van de gemeente Wijdemeren houdende regels omtrent de heffing en invordering van eenmalig rioolaansluitrecht (Verordening eenmalig rioolaansluitrecht 2021)</meta:user-defined>
    <meta:user-defined meta:name="DCTERMS.W3CDTF/DCTERMS.available">2020-12-29</meta:user-defined>
    <meta:user-defined meta:name="DCTERMS.W3CDTF/OVERHEIDop.jaargang">2020</meta:user-defined>
    <meta:user-defined meta:name="OVERHEIDop.publicationIssue">351229</meta:user-defined>
    <meta:user-defined meta:name="OVERHEIDop.betreftRegeling">CVDR652209_1</meta:user-defined>
    <meta:user-defined meta:name="xs:date/OVERHEIDop.startdatum">2020-12-30</meta:user-defined>
    <meta:user-defined meta:name="OVERHEIDop.GmbID/DC.identifier">gmb-2020-351229</meta:user-defined>
    <meta:user-defined meta:name="OVERHEIDop.versieInformatie"/>
  </office:meta>
</office:document-meta>
</file>