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Geenstraat 8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gemeente Putten een aanvraag ontvangen voor het tijdelijk bewonen van Geenstraat 85 A (afwijken bestemmingsplan) op locatie van Geenstraat 85 A. De aanvraag is geregistreerd onder zaaknummer W 20/54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22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2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2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42.27 474085.51</meta:user-defined>
    <meta:user-defined meta:name="DC.title">Kennisgeving ontvangst aanvraag omgevingsvergunning van Geenstraat 85 A</meta:user-defined>
    <meta:user-defined meta:name="OVERHEID.PostcodeHuisnummer/OVERHEIDop.postcodeHuisnummer">3882BJ 85</meta:user-defined>
    <meta:user-defined meta:name="OVERHEIDop.straatnaam">van Geenstraat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228</meta:user-defined>
    <meta:user-defined meta:name="OVERHEIDop.GmbID/DC.identifier">gmb-2020-351228</meta:user-defined>
    <meta:user-defined meta:name="OVERHEIDop.versieInformatie"/>
  </office:meta>
</office:document-meta>
</file>