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C.A.Gerkestraat 77, ODIJ-Z-20-079628, bouw woning met garage, 21 december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51 487124</meta:user-defined>
    <meta:user-defined meta:name="DC.title">Zandvoort, verleende omgevingsvergunning Dr.C.A.Gerkestraat 77, ODIJ-Z-20-079628, bouw woning met garage, 21 december 2020 Het college van burgemeester en wethouders heeft de bovenstaande omgevingsvergunning op grond van de Wabo verleend.</meta:user-defined>
    <meta:user-defined meta:name="OVERHEIDop.straatnaam">Dr C A Gerkestraat</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24</meta:user-defined>
    <meta:user-defined meta:name="OVERHEIDop.GmbID/DC.identifier">gmb-2020-351224</meta:user-defined>
    <meta:user-defined meta:name="OVERHEIDop.versieInformatie"/>
  </office:meta>
</office:document-meta>
</file>