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steigers - langs de gevel van Keetgrach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s de gevel van Keetgracht 2 te Alkmaar:</text:span> het plaatsen van steiger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2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2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7.426 515833.09</meta:user-defined>
    <meta:user-defined meta:name="DC.title">Gemeente Alkmaar - verlening vergunning gebruik openbare weg - plaatsen van steigers - langs de gevel van Keetgracht 2, Alkmaar</meta:user-defined>
    <meta:user-defined meta:name="OVERHEID.PostcodeHuisnummer/OVERHEIDop.postcodeHuisnummer">1811AL 2</meta:user-defined>
    <meta:user-defined meta:name="OVERHEIDop.straatnaam">Keetgrach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20</meta:user-defined>
    <meta:user-defined meta:name="OVERHEIDop.GmbID/DC.identifier">gmb-2020-351220</meta:user-defined>
    <meta:user-defined meta:name="OVERHEIDop.versieInformatie"/>
  </office:meta>
</office:document-meta>
</file>