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De Boelelaan 1117, Amsterdam, realiseren laboratorium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een laboratoriumgebouw, Research en Diagnostiek Centrum. </text:p>
            <text:p text:style-name="common-al">Ontvangstdatum aanvraag:23 december 2020</text:p>
            <text:p text:style-name="common-al">Aanvrager: Stichting VUmc</text:p>
            <text:p text:style-name="common-al">Zaaknummer: 1002904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21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1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1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9055 483096</meta:user-defined>
    <meta:user-defined meta:name="DC.title">Wabo, reguliere procedure, aanvraag ontvangen, De Boelelaan 1117, Amsterdam, realiseren laboratoriumgebouw</meta:user-defined>
    <meta:user-defined meta:name="OVERHEID.PostcodeHuisnummer/OVERHEIDop.postcodeHuisnummer">1081BT 4</meta:user-defined>
    <meta:user-defined meta:name="OVERHEIDop.straatnaam">Van der Boechorststraat</meta:user-defined>
    <meta:user-defined meta:name="OVERHEIDop.woonplaats">Amster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217</meta:user-defined>
    <meta:user-defined meta:name="OVERHEIDop.GmbID/DC.identifier">gmb-2020-351217</meta:user-defined>
    <meta:user-defined meta:name="OVERHEIDop.versieInformatie"/>
  </office:meta>
</office:document-meta>
</file>