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3-1-7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lsuit toezichthouders gemeente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Kaag en Braassem;</text:p>
            <text:p text:style-name="al"/>
            <text:p text:style-name="al"> B E S L U I T E N:</text:p>
            <text:p text:style-name="al"/>
            <text:p text:style-name="al">Gelet op het bepaalde in artikel 5:11 van de Algemene wet bestuursrecht en artikel 7.1 van de Wet op de ruimtelijke ordening juncto artikel 5.10 lid 3 van de Wet algemene bepalingen omgevingsrecht;</text:p>
            <text:p text:style-name="al"/>
            <text:list text:style-name="id1-3-2-3-1-7">
              <text:list-item text:style-override="id1-3-2-3-1-7-1">
                <text:number>1.</text:number>
                <text:p text:style-name="al">Beveiligingsbeambten, werkzaam in dienst van Cass Services B.V. aan te wijzen als toezichthouder ingevolge de volgende wetten en regelingen:</text:p>
                <text:list text:style-name="id1-3-2-3-1-7-1-3">
                  <text:list-item text:style-override="id1-3-2-3-1-7-1-3-1">
                    <text:number>a.</text:number>
                    <text:p text:style-name="al">Wet algemene bepalingen omgevingsrecht, </text:p>
                  </text:list-item>
                  <text:list-item text:style-override="id1-3-2-3-1-7-1-3-2">
                    <text:number>b.</text:number>
                    <text:p text:style-name="al">Wet ruimtelijke ordening,</text:p>
                  </text:list-item>
                  <text:list-item text:style-override="id1-3-2-3-1-7-1-3-3">
                    <text:number>c.</text:number>
                    <text:p text:style-name="al">Algemene Plaatselijke Verordening,</text:p>
                  </text:list-item>
                  <text:list-item text:style-override="id1-3-2-3-1-7-1-3-4">
                    <text:number>d.</text:number>
                    <text:p text:style-name="al">Bouwbesluit 2012,</text:p>
                  </text:list-item>
                  <text:list-item text:style-override="id1-3-2-3-1-7-1-3-5">
                    <text:number>e. </text:number>
                    <text:p text:style-name="al">Woningwet,</text:p>
                  </text:list-item>
                  <text:list-item text:style-override="id1-3-2-3-1-7-1-3-6">
                    <text:number>f.</text:number>
                    <text:p text:style-name="al">Algemene wet bestuursrecht. </text:p>
                  </text:list-item>
                </text:list>
              </text:list-item>
              <text:list-item text:style-override="id1-3-2-3-1-7-2">
                <text:number>2.</text:number>
                <text:p text:style-name="al">De aanwijzing is van kracht gedurende de looptijd van de opdrachtovereenkomst met Cass Services B.V. </text:p>
              </text:list-item>
              <text:list-item text:style-override="id1-3-2-3-1-7-3">
                <text:number>3.</text:number>
                <text:p text:style-name="al">Dit aanwijzingsbesluit geldt tevens als legitimatiebewijs voor de toezichthouders.</text:p>
              </text:list-item>
            </text:list>
            <text:list text:style-name="id1-3-2-3-1-8">
              <text:list-item text:style-override="id1-3-2-3-1-8-1">
                <text:number>4.</text:number>
                <text:p text:style-name="al">Dit besluit in werking te laten treden met ingang van de dag na openbare bekendmaking.</text:p>
                <text:p text:style-name="al"/>
              </text:list-item>
            </text:list>
            <text:p text:style-name="al">Roelofarendsveen, 24 december 2020</text:p>
            <text:p text:style-name="al">Burgemeester en wethouders van Kaag en Braassem,</text:p>
            <text:p text:style-name="al">de gemeentesecretaris,   de burgemeester,</text:p>
            <text:p text:style-name="al">M.E. Spreij</text:p>
            <text:p text:style-name="al"> mr. K.M. van der Velde-Menting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21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DC.source">artikel 5:11 van de Algemene wet bestuursrecht]|[1.0:c:BWBR0005537&amp;artikel=5%3A11&amp;g=2020-07-01</meta:user-defined>
    <meta:user-defined meta:name="DC.source">artikel 7.1 van de Wet ruimtelijke ordening]|[1.0:c:BWBR0020449&amp;artikel=7.1&amp;g=2018-07-01</meta:user-defined>
    <meta:user-defined meta:name="DC.source">artikel 5.10, derde lid, van de Wet algemene bepalingen omgevingsrecht]|[1.0:c:BWBR0024779&amp;artikel=5.10&amp;lid=3&amp;g=2018-07-28</meta:user-defined>
    <dc:language>nl</dc:language>
    <meta:user-defined meta:name="OVERHEID.Gemeente/DC.spatial">Kaag en Braassem</meta:user-defined>
    <meta:user-defined meta:name="DC.title">Aanwijzingsbelsuit toezichthouders gemeente Kaag en Braass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12</meta:user-defined>
    <meta:user-defined meta:name="OVERHEIDop.GmbID/DC.identifier">gmb-2020-351212</meta:user-defined>
    <meta:user-defined meta:name="OVERHEIDop.versieInformatie"/>
  </office:meta>
</office:document-meta>
</file>