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2418665 voor een omgevingsvergunning voor het <text:span text:style-name="nadrukvet">65 fijnsparren, 2 lariksen, 2 berken, 4 eiken en 7 beuken op het perceel Amersfoortsestraat 20</text:span>op locatie Amersfoortsestraat 20 in Soesterberg. De vergunning is toegekend en is verzonden op <text:span text:style-name="nadrukvet">22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2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26.16 459555.35</meta:user-defined>
    <meta:user-defined meta:name="DC.title">Kennisgeving besluit op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20-12-29</meta:user-defined>
    <meta:user-defined meta:name="DCTERMS.W3CDTF/OVERHEIDop.jaargang">2020</meta:user-defined>
    <meta:user-defined meta:name="OVERHEIDop.publicationIssue">351211</meta:user-defined>
    <meta:user-defined meta:name="OVERHEIDop.GmbID/DC.identifier">gmb-2020-351211</meta:user-defined>
    <meta:user-defined meta:name="OVERHEIDop.versieInformatie"/>
  </office:meta>
</office:document-meta>
</file>