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 rond 16 parkeerplaatsen - Sonnavill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onnavillestraat te Alkmaar:</text:span> het plaatsen van hekwerken rond 16 parkeerplaats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879.846 514977.514</meta:user-defined>
    <meta:user-defined meta:name="DC.title">Gemeente Alkmaar - verlening vergunning gebruik openbare weg - plaatsen van hekwerken rond 16 parkeerplaatsen - Sonnavillestraat, Alkmaar</meta:user-defined>
    <meta:user-defined meta:name="OVERHEID.PostcodeHuisnummer/OVERHEIDop.postcodeHuisnummer">1814LT 7</meta:user-defined>
    <meta:user-defined meta:name="OVERHEIDop.straatnaam">De Sonnaville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10</meta:user-defined>
    <meta:user-defined meta:name="OVERHEIDop.GmbID/DC.identifier">gmb-2020-351210</meta:user-defined>
    <meta:user-defined meta:name="OVERHEIDop.versieInformatie"/>
  </office:meta>
</office:document-meta>
</file>