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adhuisplein 2-4, 2020-087340, uitbreiding hotel (aanpassing op eerder verleende vergunning), 22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92 487540</meta:user-defined>
    <meta:user-defined meta:name="DC.title">Zandvoort, ingekomen aanvraag omgevingsvergunning Badhuisplein 2-4, 2020-087340, uitbreiding hotel (aanpassing op eerder verleende vergunning), 22 december 2020 De bovenstaande aanvraag is binnengekomen, deze ligt niet ter inzage en is niet digitaal te volgen.</meta:user-defined>
    <meta:user-defined meta:name="OVERHEID.PostcodeHuisnummer/OVERHEIDop.postcodeHuisnummer">2042JB 2</meta:user-defined>
    <meta:user-defined meta:name="OVERHEIDop.straatnaam">Badhuisplein</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07</meta:user-defined>
    <meta:user-defined meta:name="OVERHEIDop.GmbID/DC.identifier">gmb-2020-351207</meta:user-defined>
    <meta:user-defined meta:name="OVERHEIDop.versieInformatie"/>
  </office:meta>
</office:document-meta>
</file>