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tegenover Kromdel 22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over Kromdel 22 in Koedijk:</text:span> het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0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60.363 520901.702</meta:user-defined>
    <meta:user-defined meta:name="DC.title">Gemeente Alkmaar - verlening vergunning gebruik openbare weg - plaatsen van een container - tegenover Kromdel 22, Koedijk</meta:user-defined>
    <meta:user-defined meta:name="OVERHEID.PostcodeHuisnummer/OVERHEIDop.postcodeHuisnummer">1831AA 22</meta:user-defined>
    <meta:user-defined meta:name="OVERHEIDop.straatnaam">Kromdel</meta:user-defined>
    <meta:user-defined meta:name="OVERHEIDop.woonplaats">Koedij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04</meta:user-defined>
    <meta:user-defined meta:name="OVERHEIDop.GmbID/DC.identifier">gmb-2020-351204</meta:user-defined>
    <meta:user-defined meta:name="OVERHEIDop.versieInformatie"/>
  </office:meta>
</office:document-meta>
</file>