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1-4-1-3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2014 (APV – 1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raadsvoorstel d.d. 17 december 2020 nummer;</text:p>
            <text:p text:style-name="al"/>
            <text:p text:style-name="al">gelet op de artikel 149 van de Gemeentewet; </text:p>
            <text:p text:style-name="al"/>
            <text:p text:style-name="al">besluit </text:p>
            <text:p text:style-name="al"/>
            <text:p text:style-name="al">vast te stellen de volgende (13e) wijziging van de Algemene plaatselijke verordening 2014 (APV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an de verordening</text:p>
            <text:list text:style-name="id1-3-2-2-1-2">
              <text:list-item text:style-override="id1-3-2-2-1-2-1">
                <text:number>A.</text:number>
                <text:p text:style-name="al">Artikel 2:73A wordt als volgt gewijzi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  <text:p text:style-name="table_al">
                          <text:span text:style-name="nadrukvet">Artikel 2:73A Carbid schieten</text:span>
                        </text:p>
                        <text:list text:style-name="id1-3-2-2-1-2-1-4-1-3-1-1-3">
                          <text:list-item text:style-override="id1-3-2-2-1-2-1-4-1-3-1-1-3-1"><text:number>1.</text:number><text:p text:style-name="table_al">Het is verboden met carbid te schieten.</text:p></text:list-item>
                          <text:list-item text:style-override="id1-3-2-2-1-2-1-4-1-3-1-1-3-2"><text:number>2.</text:number><text:p text:style-name="table_al">Het verbod geldt niet van 31 december 10.00 uur tot 1 januari 02.00 uur buiten de bebouwde kom met uitzondering van stiltegebieden zoals die zijn aangewezen op grond van de Provinciale Milieuverordening.</text:p></text:list-item>
                          <text:list-item text:style-override="id1-3-2-2-1-2-1-4-1-3-1-1-3-3"><text:number>3.</text:number><text:p text:style-name="table_al">In het belang van de voorkoming van gevaar, schade of overlast kan het college nadere regels stellen die in acht dienen te worden genomen bij het schieten van carbid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  <text:p text:style-name="table_al">
                          <text:span text:style-name="nadrukvet">Artikel 2:73A Carbid schieten </text:span>
                        </text:p>
                        <text:list text:style-name="id1-3-2-2-1-2-1-4-1-3-1-2-3">
                          <text:list-item text:style-override="id1-3-2-2-1-2-1-4-1-3-1-2-3-1"><text:number>1.</text:number><text:p text:style-name="table_al">Het is verboden met carbid te schieten.</text:p></text:list-item>
                          <text:list-item text:style-override="id1-3-2-2-1-2-1-4-1-3-1-2-3-2"><text:number>2.</text:number><text:p text:style-name="table_al">Het verbod geldt niet van 31 december 10.00 uur tot 1 januari 02.00 uur buiten de bebouwde kom met uitzondering van stiltegebieden zoals die zijn aangewezen op grond van de Provinciale Milieuverordening.</text:p></text:list-item>
                          <text:list-item text:style-override="id1-3-2-2-1-2-1-4-1-3-1-2-3-3"><text:number>3.</text:number><text:p text:style-name="table_al">
                              <text:span text:style-name="nadrukvet">
                                <text:span text:style-name="nadrukondlijn">Het tweede lid is niet van toepassing tijdens de jaarwisseling 2020-2021 </text:span>
                              </text:span>
                            </text:p></text:list-item>
                          <text:list-item text:style-override="id1-3-2-2-1-2-1-4-1-3-1-2-3-4"><text:number>4.</text:number><text:p text:style-name="table_al">In het belang van de voorkoming van gevaar, schade of overlast kan het college nadere regels stellen die in acht dienen te worden genomen bij het schieten van carbid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op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3 december 2020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……………………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2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Openbare orde en veiligheid | Organisatie en beleid</meta:user-defined>
    <meta:user-defined meta:name="DC.source">artikel 149 van de Gemeentewet</meta:user-defined>
    <meta:user-defined meta:name="DC.source">artikel 10.23 van de Wet milieubeheer]|[1.0:c:BWBR0003245&amp;artikel=10.23&amp;g=2019-07-01</meta:user-defined>
    <meta:user-defined meta:name="DC.source">artikel 10.24, tweede lid, van de Wet milieubeheer]|[1.0:c:BWBR0003245&amp;artikel=10.24&amp;lid=2&amp;g=2019-07-01</meta:user-defined>
    <meta:user-defined meta:name="DC.source">artikel 10.25 van de Wet milieubeheer]|[1.0:c:BWBR0003245&amp;artikel=10.25&amp;g=2019-07-01</meta:user-defined>
    <meta:user-defined meta:name="DC.source">artikel 10.26 van de Wet milieubeheer]|[1.0:c:BWBR0003245&amp;artikel=10.26&amp;g=2019-07-01</meta:user-defined>
    <meta:user-defined meta:name="DCTERMS.alternative">Algemene plaatselijke verordening 2014 </meta:user-defined>
    <dc:language>nl</dc:language>
    <meta:user-defined meta:name="OVERHEID.Gemeente/DC.spatial">Apeldoorn</meta:user-defined>
    <meta:user-defined meta:name="DC.title">Algemene plaatselijke verordening 2014 (APV – 13e wijziging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51203</meta:user-defined>
    <meta:user-defined meta:name="OVERHEIDop.betreftRegeling">CVDR321083_16</meta:user-defined>
    <meta:user-defined meta:name="xs:date/OVERHEIDop.startdatum">2020-12-25</meta:user-defined>
    <meta:user-defined meta:name="OVERHEIDop.GmbID/DC.identifier">gmb-2020-351203</meta:user-defined>
    <meta:user-defined meta:name="OVERHEIDop.versieInformatie"/>
  </office:meta>
</office:document-meta>
</file>