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een woongebouw en het splitsen van een woning naar twee zelfstandige woningen, Bernadottelaan 202 t/m 210, Monnetlaan 2 t/m 14 te Utrecht,  HZ_WABO-20-38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202 t/m 210, Monnetlaan 2 t/m 14 te Utrecht</text:p>
            <text:p text:style-name="common-al">HZ_WABO-20-38056</text:p>
            <text:p text:style-name="common-al">Toelichting: het renoveren van een woongebouw en het splitsen van een woning naar twee zelfstandige woningen</text:p>
            <text:p text:style-name="common-al">Datum besluit: 21 december 2020</text:p>
            <text:p text:style-name="common-al">Startdatum bezwaartermijn: 23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20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59.3 454068.32</meta:user-defined>
    <meta:user-defined meta:name="OVERHEID.EPSG28992/DC.spatial">134736.75 454048.98</meta:user-defined>
    <meta:user-defined meta:name="DC.title">Afgehandelde omgevingsvergunning, het renoveren van een woongebouw en het splitsen van een woning naar twee zelfstandige woningen, Bernadottelaan 202 t/m 210, Monnetlaan 2 t/m 14 te Utrecht,  HZ_WABO-20-38056</meta:user-defined>
    <meta:user-defined meta:name="OVERHEID.PostcodeHuisnummer/OVERHEIDop.postcodeHuisnummer">3527GB 202</meta:user-defined>
    <meta:user-defined meta:name="OVERHEID.PostcodeHuisnummer/OVERHEIDop.postcodeHuisnummer">3527GR 2</meta:user-defined>
    <meta:user-defined meta:name="OVERHEIDop.straatnaam">Bernadottelaan</meta:user-defined>
    <meta:user-defined meta:name="OVERHEIDop.straatnaam">Monnetlaan</meta:user-defined>
    <meta:user-defined meta:name="OVERHEIDop.woonplaats">Utrecht</meta:user-defined>
    <meta:user-defined meta:name="OVERHEIDop.woonplaats">Utrecht</meta:user-defined>
    <meta:user-defined meta:name="DCTERMS.W3CDTF/DCTERMS.available">2020-12-29</meta:user-defined>
    <meta:user-defined meta:name="OVERHEIDop.externeBijlage">publiceerbaar-A|exb-2020-71893</meta:user-defined>
    <meta:user-defined meta:name="OVERHEIDop.externeBijlage">Besluit omgevingsvergunning publiceerbaar|exb-2020-71894</meta:user-defined>
    <meta:user-defined meta:name="DCTERMS.W3CDTF/OVERHEIDop.jaargang">2020</meta:user-defined>
    <meta:user-defined meta:name="OVERHEIDop.publicationIssue">351200</meta:user-defined>
    <meta:user-defined meta:name="OVERHEIDop.GmbID/DC.identifier">gmb-2020-351200</meta:user-defined>
    <meta:user-defined meta:name="OVERHEIDop.versieInformatie"/>
  </office:meta>
</office:document-meta>
</file>