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verleend op grond van artikel 35 APV voor het mogen verstrekken van zwakalcoholhoudende drank aan R.K. Stichting Jeugdhuis Beugen, Beugen Buiten Winterfestival, 18 januari 2020, Dorpsstraat 50b, Beu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ontheffing hebben verleend:</text:p>
            <text:p text:style-name="common-al"/>
            <text:p text:style-name="common-al">Voor: R.K. Stichting Jeugdhuis Beugen, Beugen Buiten Winterfestival, 18 januari 2020</text:p>
            <text:p text:style-name="common-al">Locatie: Dorpsstraat 50b, Beugen</text:p>
            <text:p text:style-name="common-al">Datum verzonden : 23-12-2019</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
            <text:p text:style-name="last-al">Indien u stukken in wilt zien of vragen heeft, dan kunt u een afspraak maken met de afdeling Vergunningen, Toezicht en Handhaving, bereikbaar op werkdagen  tussen 08.30 en 12.15 uur op telefoonnummer (0485) 585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51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Openbare orde en veiligheid | Organisatie en beleid</meta:user-defined>
    <dc:language>nl</dc:language>
    <meta:user-defined meta:name="OVERHEID.EPSG28992/DC.spatial">192657 409415</meta:user-defined>
    <meta:user-defined meta:name="DC.title">Ontheffing Drank en horecawet verleend op grond van artikel 35 APV voor het mogen verstrekken van zwakalcoholhoudende drank aan R.K. Stichting Jeugdhuis Beugen, Beugen Buiten Winterfestival, 18 januari 2020, Dorpsstraat 50b, Beugen</meta:user-defined>
    <meta:user-defined meta:name="OVERHEID.PostcodeHuisnummer/OVERHEIDop.postcodeHuisnummer">5835AJ 50b</meta:user-defined>
    <meta:user-defined meta:name="OVERHEIDop.straatnaam">Dorpsstraat</meta:user-defined>
    <meta:user-defined meta:name="OVERHEIDop.woonplaats">Beugen</meta:user-defined>
    <meta:user-defined meta:name="DCTERMS.W3CDTF/DCTERMS.available">2020-01-07</meta:user-defined>
    <meta:user-defined meta:name="DCTERMS.W3CDTF/OVERHEIDop.jaargang">2020</meta:user-defined>
    <meta:user-defined meta:name="OVERHEIDop.publicationIssue">3512</meta:user-defined>
    <meta:user-defined meta:name="OVERHEIDop.GmbID/DC.identifier">gmb-2020-3512</meta:user-defined>
    <meta:user-defined meta:name="OVERHEIDop.versieInformatie"/>
  </office:meta>
</office:document-meta>
</file>