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naast de parkeerplaats op de Willem Heda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ast de parkeerplaats op de Willem Hedastraat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9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570.71 516459.024</meta:user-defined>
    <meta:user-defined meta:name="DC.title">Gemeente Alkmaar - verlening vergunning gebruik openbare weg - plaatsen van een container - naast de parkeerplaats op de Willem Hedastraat, Alkmaar</meta:user-defined>
    <meta:user-defined meta:name="OVERHEID.PostcodeHuisnummer/OVERHEIDop.postcodeHuisnummer">1816KC 43</meta:user-defined>
    <meta:user-defined meta:name="OVERHEIDop.straatnaam">Willem Hedastraa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98</meta:user-defined>
    <meta:user-defined meta:name="OVERHEIDop.GmbID/DC.identifier">gmb-2020-351198</meta:user-defined>
    <meta:user-defined meta:name="OVERHEIDop.versieInformatie"/>
  </office:meta>
</office:document-meta>
</file>