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lgtweg 8 te Haren, 9751 NG Groningen – verwijderen asbest (ontvangstdatum 14-12-2020, dossiernummer 20207793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19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618.936 578040.101</meta:user-defined>
    <meta:user-defined meta:name="DC.title">Sloopmelding: Dilgtweg 8 te Haren, 9751 NG Groningen – verwijderen asbest (ontvangstdatum 14-12-2020, dossiernummer 202077930H)</meta:user-defined>
    <meta:user-defined meta:name="OVERHEID.PostcodeHuisnummer/OVERHEIDop.postcodeHuisnummer">9751NG 8</meta:user-defined>
    <meta:user-defined meta:name="OVERHEIDop.straatnaam">Dilgtweg</meta:user-defined>
    <meta:user-defined meta:name="OVERHEIDop.woonplaats">Haren G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95</meta:user-defined>
    <meta:user-defined meta:name="OVERHEIDop.GmbID/DC.identifier">gmb-2020-351195</meta:user-defined>
    <meta:user-defined meta:name="OVERHEIDop.versieInformatie"/>
  </office:meta>
</office:document-meta>
</file>