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verhuislift - voor de Voordam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e Voordam 19 te Alkmaar:</text:span> het plaatsen van een verhuislif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19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9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9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933.018 516193.953</meta:user-defined>
    <meta:user-defined meta:name="DC.title">Gemeente Alkmaar - verlening vergunning gebruik openbare weg - plaatsen van een verhuislift - voor de Voordam 19, Alkmaar</meta:user-defined>
    <meta:user-defined meta:name="OVERHEID.PostcodeHuisnummer/OVERHEIDop.postcodeHuisnummer">1811MA 19</meta:user-defined>
    <meta:user-defined meta:name="OVERHEIDop.straatnaam">Voordam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193</meta:user-defined>
    <meta:user-defined meta:name="OVERHEIDop.GmbID/DC.identifier">gmb-2020-351193</meta:user-defined>
    <meta:user-defined meta:name="OVERHEIDop.versieInformatie"/>
  </office:meta>
</office:document-meta>
</file>