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s van Magdalenenstraat 28-44 en de Gedempte Nieuwe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Magdalenenstraat 28-44 en de Gedempte Nieuwesloot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4.444 516219.929</meta:user-defined>
    <meta:user-defined meta:name="DC.title">Gemeente Alkmaar - verlening vergunning gebruik openbare weg - plaatsen van een steiger - tegen de gevels van Magdalenenstraat 28-44 en de Gedempte Nieuwesloot, Alkmaar</meta:user-defined>
    <meta:user-defined meta:name="OVERHEID.PostcodeHuisnummer/OVERHEIDop.postcodeHuisnummer">1811JR 28</meta:user-defined>
    <meta:user-defined meta:name="OVERHEIDop.straatnaam">Magdalenen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85</meta:user-defined>
    <meta:user-defined meta:name="OVERHEIDop.GmbID/DC.identifier">gmb-2020-351185</meta:user-defined>
    <meta:user-defined meta:name="OVERHEIDop.versieInformatie"/>
  </office:meta>
</office:document-meta>
</file>