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Carnavalsoptocht - 14 februari 2021 van 14:00-15:00 - Zuid-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Zuid-Schermer</text:span>: Carnavalsoptocht 14 februari 2021 van 14:00-15:00  </text:p>
            <text:p text:style-name="common-al">Datum ontvangst: 2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7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Carnavalsoptocht - 14 februari 2021 van 14:00-15:00 - Zuid-Scherm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74</meta:user-defined>
    <meta:user-defined meta:name="OVERHEIDop.GmbID/DC.identifier">gmb-2020-351174</meta:user-defined>
    <meta:user-defined meta:name="OVERHEIDop.versieInformatie"/>
  </office:meta>
</office:document-meta>
</file>