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nghuu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heeft gemeente Putten een aanvraag ontvangen voor het tijdelijk bewonen van een bedrijfswoning (bouwen) op locatie Enghuusweg 15. De aanvraag is geregistreerd onder zaaknummer W 20/54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117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7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7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36 474187</meta:user-defined>
    <meta:user-defined meta:name="DC.title">Kennisgeving ontvangst aanvraag omgevingsvergunning Enghuusweg 15</meta:user-defined>
    <meta:user-defined meta:name="OVERHEID.PostcodeHuisnummer/OVERHEIDop.postcodeHuisnummer">3882ML 15</meta:user-defined>
    <meta:user-defined meta:name="OVERHEIDop.straatnaam">Enghuusweg</meta:user-defined>
    <meta:user-defined meta:name="OVERHEIDop.woonplaats">Put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173</meta:user-defined>
    <meta:user-defined meta:name="OVERHEIDop.GmbID/DC.identifier">gmb-2020-351173</meta:user-defined>
    <meta:user-defined meta:name="OVERHEIDop.versieInformatie"/>
  </office:meta>
</office:document-meta>
</file>