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passen van de hoofddraagconstructie en het vergroten van nummer 18 op verdieping (achterzijde) - Laat 16-1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J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16-18 Alkmaar</text:span>: het aanpassen van de hoofddraagconstructie en het vergroten van nummer 18 op verdieping (achterzijde) </text:p>
            <text:p text:style-name="common-al">Datum ontvangst: 28 okto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6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6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6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J</meta:user-defined>
    <dc:language>nl</dc:language>
    <meta:user-defined meta:name="OVERHEID.EPSG28992/DC.spatial">112006.792 515873.948</meta:user-defined>
    <meta:user-defined meta:name="DC.title">Gemeente Alkmaar - verlenging beslistermijn omgevingsvergunning - aanpassen van de hoofddraagconstructie en het vergroten van nummer 18 op verdieping (achterzijde) - Laat 16-18, Alkmaar</meta:user-defined>
    <meta:user-defined meta:name="OVERHEID.PostcodeHuisnummer/OVERHEIDop.postcodeHuisnummer">1811EJ 16</meta:user-defined>
    <meta:user-defined meta:name="OVERHEIDop.straatnaam">L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67</meta:user-defined>
    <meta:user-defined meta:name="OVERHEIDop.GmbID/DC.identifier">gmb-2020-351167</meta:user-defined>
    <meta:user-defined meta:name="OVERHEIDop.versieInformatie"/>
  </office:meta>
</office:document-meta>
</file>