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in gebruik nemen van een strook groen in bezit van gemeente Alkmaar voor het inrichten van een speelplein ook voor de wijk - kadastrale sectie M, perceelnummer 732 Schermer (Erf 1),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GR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M, perceelnummer 732 Schermer (Erf 1) Stompetoren</text:span>: het in gebruik nemen van een strook groen in bezit van gemeente Alkmaar voor het inrichten van een speelplein ook voor de wijk</text:p>
            <text:p text:style-name="common-al"> Datum ontvangst: 24 juni 2020.</text:p>
            <text:p text:style-name="common-al">Duur verlenging: 35 Da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16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6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6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GR1</meta:user-defined>
    <dc:language>nl</dc:language>
    <meta:user-defined meta:name="OVERHEID.EPSG28992/DC.spatial">111633.175 516593.456</meta:user-defined>
    <meta:user-defined meta:name="DC.title">Gemeente Alkmaar - verlenging beslistermijn omgevingsvergunning - in gebruik nemen van een strook groen in bezit van gemeente Alkmaar voor het inrichten van een speelplein ook voor de wijk - kadastrale sectie M, perceelnummer 732 Schermer (Erf 1), Stompetoren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163</meta:user-defined>
    <meta:user-defined meta:name="OVERHEIDop.GmbID/DC.identifier">gmb-2020-351163</meta:user-defined>
    <meta:user-defined meta:name="OVERHEIDop.versieInformatie"/>
  </office:meta>
</office:document-meta>
</file>