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lift aan de buitenzijde van een moskee, Berlagestraat 100 te Utrecht,  HZ_WABO-20-35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lagestraat 100 te Utrecht</text:p>
            <text:p text:style-name="common-al">HZ_WABO-20-35709</text:p>
            <text:p text:style-name="common-al">Toelichting: het bouwen van een lift aan de buitenzijde van een moske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16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6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6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705.35 458581.37</meta:user-defined>
    <meta:user-defined meta:name="DC.title">Verlenging beslistermijn omgevingsvergunning, het bouwen van een lift aan de buitenzijde van een moskee, Berlagestraat 100 te Utrecht,  HZ_WABO-20-35709</meta:user-defined>
    <meta:user-defined meta:name="OVERHEID.PostcodeHuisnummer/OVERHEIDop.postcodeHuisnummer">3555CW 76</meta:user-defined>
    <meta:user-defined meta:name="OVERHEIDop.straatnaam">Berlagestraat</meta:user-defined>
    <meta:user-defined meta:name="OVERHEIDop.woonplaats">Utrecht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161</meta:user-defined>
    <meta:user-defined meta:name="OVERHEIDop.GmbID/DC.identifier">gmb-2020-351161</meta:user-defined>
    <meta:user-defined meta:name="OVERHEIDop.versieInformatie"/>
  </office:meta>
</office:document-meta>
</file>