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bestemming van het pand van horeca naar wonen voor de duur van negen maanden - Dorpsstraat 62, Markenbi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536AH6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orpsstraat 62 Markenbinnen</text:span>: het wijzigen van bestemming van het pand van horeca naar wonen voor de duur van negen maanden Datum ontvangst: 27 okto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5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5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5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AH62</meta:user-defined>
    <dc:language>nl</dc:language>
    <meta:user-defined meta:name="OVERHEID.EPSG28992/DC.spatial">113943.338 504893.588</meta:user-defined>
    <meta:user-defined meta:name="DC.title">Gemeente Alkmaar - verlenging beslistermijn omgevingsvergunning - wijzigen van bestemming van het pand van horeca naar wonen voor de duur van negen maanden - Dorpsstraat 62, Markenbinnen</meta:user-defined>
    <meta:user-defined meta:name="OVERHEID.PostcodeHuisnummer/OVERHEIDop.postcodeHuisnummer">1536AH 62</meta:user-defined>
    <meta:user-defined meta:name="OVERHEIDop.straatnaam">Dorpsstraat</meta:user-defined>
    <meta:user-defined meta:name="OVERHEIDop.woonplaats">Markenbinn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57</meta:user-defined>
    <meta:user-defined meta:name="OVERHEIDop.GmbID/DC.identifier">gmb-2020-351157</meta:user-defined>
    <meta:user-defined meta:name="OVERHEIDop.versieInformatie"/>
  </office:meta>
</office:document-meta>
</file>