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li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listraat 19, zaaknummer 197965</text:p>
            <text:p text:style-name="common-al">Voor: wijzigen van een kozijn invulling, datum ontvangst 07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1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869 444038</meta:user-defined>
    <meta:user-defined meta:name="DC.title">Ingediende aanvraag omgevingsvergunning bouwen Delistraat 19</meta:user-defined>
    <meta:user-defined meta:name="OVERHEID.PostcodeHuisnummer/OVERHEIDop.postcodeHuisnummer">7101BS 19</meta:user-defined>
    <meta:user-defined meta:name="OVERHEIDop.straatnaam">Delistraat</meta:user-defined>
    <meta:user-defined meta:name="OVERHEIDop.woonplaats">Wintersw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15</meta:user-defined>
    <meta:user-defined meta:name="OVERHEIDop.GmbID/DC.identifier">gmb-2020-35115</meta:user-defined>
    <meta:user-defined meta:name="OVERHEIDop.versieInformatie"/>
  </office:meta>
</office:document-meta>
</file>