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atschap Zwakenberg, Esdoornlaan, Paddepoelsterweg 8, Groningen – het veranderen van het bedrijf (bestaande stal zal worden gerenoveerd) Géén uitbreiding van het aan (202077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3 Lucht; Afdeling 2.4 Bodem; Afdeling 2.6 Energiebesparing; 3.2.6 In werking hebben van een koelinstallatie; 3.3.1 Afleveren van vloeibare brandstof of gecomprimeerd aardgas aan motorvoertuigen voor het wegverkeer of afleveren van vloeibare brandstof aan spoorvoertuigen; 3.4.3 Opslaan en overslaan van goederen; 3.4.5 Opslaan van agrarische bedrijfsstoffen; 3.4.6 Opslaan van drijfmest en digestaat; 3.4.9 Opslaan van gasolie, smeerolie of afgewerkte olie in een bovengrondse opslagtank; 3.5.8 Houden van landbouw huisdieren in dierenverblijv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14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4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068.705 586088.721</meta:user-defined>
    <meta:user-defined meta:name="DC.title">Acceptatie melding Activiteitenbesluit: Maatschap Zwakenberg, Esdoornlaan, Paddepoelsterweg 8, Groningen – het veranderen van het bedrijf (bestaande stal zal worden gerenoveerd) Géén uitbreiding van het aan (202077706)</meta:user-defined>
    <meta:user-defined meta:name="OVERHEID.PostcodeHuisnummer/OVERHEIDop.postcodeHuisnummer">9738TG 8</meta:user-defined>
    <meta:user-defined meta:name="OVERHEIDop.straatnaam">Paddepoelster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1149</meta:user-defined>
    <meta:user-defined meta:name="OVERHEIDop.GmbID/DC.identifier">gmb-2020-351149</meta:user-defined>
    <meta:user-defined meta:name="OVERHEIDop.versieInformatie"/>
  </office:meta>
</office:document-meta>
</file>