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eteren veenmosrietlanden in N2000-gebied Eilandspolder - Schermer v934/886/890/880 en Graft f219/217/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 v934/886/890/880 en Graft f219/217/218</text:span>: het verbeteren veenmosrietlanden in N2000-gebied Eilandspolder</text:p>
            <text:p text:style-name="common-al"> Datum ontvangst: 2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</meta:user-defined>
    <dc:language>nl</dc:language>
    <meta:user-defined meta:name="OVERHEID.EPSG28992/DC.spatial">111633.175 516593.456</meta:user-defined>
    <meta:user-defined meta:name="DC.title">Gemeente Alkmaar - aanvraag omgevingsvergunning - verbeteren veenmosrietlanden in N2000-gebied Eilandspolder - Schermer v934/886/890/880 en Graft f219/217/218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48</meta:user-defined>
    <meta:user-defined meta:name="OVERHEIDop.GmbID/DC.identifier">gmb-2020-351148</meta:user-defined>
    <meta:user-defined meta:name="OVERHEIDop.versieInformatie"/>
  </office:meta>
</office:document-meta>
</file>