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omgevingsvergunning - realiseren van een constructie tbv een nieuwe lift (heffer) (inpandig), realiseren van een nieuwe vloer(constructie) op de eerste verdieping (voor de lift) en het realiseren van een staalconstructie op het dak tbv dakinstallaties - Kwakelkade 10 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3CK10</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Kwakelkade 10 E Alkmaar</text:span>: het realiseren van een constructie tbv een nieuwe lift (heffer) (inpandig), het realiseren van een nieuwe vloer(constructie) op de eerste verdieping (voor de lift) en het realiseren van een staalconstructie op het dak tbv dakinstallaties </text:p>
            <text:p text:style-name="common-al">Datum ontvangst: 23 december 2020.</text:p>
            <text:p text:style-name="common-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1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3CK10</meta:user-defined>
    <dc:language>nl</dc:language>
    <meta:user-defined meta:name="OVERHEID.EPSG28992/DC.spatial">111943.015 516529.026</meta:user-defined>
    <meta:user-defined meta:name="DC.title">Gemeente Alkmaar - aanvraag omgevingsvergunning - realiseren van een constructie tbv een nieuwe lift (heffer) (inpandig), realiseren van een nieuwe vloer(constructie) op de eerste verdieping (voor de lift) en het realiseren van een staalconstructie op het dak tbv dakinstallaties - Kwakelkade 10 E, Alkmaar</meta:user-defined>
    <meta:user-defined meta:name="OVERHEID.PostcodeHuisnummer/OVERHEIDop.postcodeHuisnummer">1823CK 10</meta:user-defined>
    <meta:user-defined meta:name="OVERHEIDop.straatnaam">Kwakelkade</meta:user-defined>
    <meta:user-defined meta:name="OVERHEIDop.woonplaats">Alkmaar</meta:user-defined>
    <meta:user-defined meta:name="DCTERMS.W3CDTF/DCTERMS.available">2020-12-30</meta:user-defined>
    <meta:user-defined meta:name="DCTERMS.W3CDTF/OVERHEIDop.jaargang">2020</meta:user-defined>
    <meta:user-defined meta:name="OVERHEIDop.publicationIssue">351142</meta:user-defined>
    <meta:user-defined meta:name="OVERHEIDop.GmbID/DC.identifier">gmb-2020-351142</meta:user-defined>
    <meta:user-defined meta:name="OVERHEIDop.versieInformatie"/>
  </office:meta>
</office:document-meta>
</file>