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oothuis in de ringvaart van de Daalmeer - ringvaart daalmeer nabij Braspenningstraat 5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V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gvaart daalmeer nabij Braspenningstraat 57 Alkmaar</text:span>: het plaatsen van een boothuis in de ringvaart van de Daalmeer </text:p>
            <text:p text:style-name="common-al">Datum ontvangst: 23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4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JV</meta:user-defined>
    <dc:language>nl</dc:language>
    <meta:user-defined meta:name="OVERHEID.EPSG28992/DC.spatial">112727.223 520662.991</meta:user-defined>
    <meta:user-defined meta:name="DC.title">Gemeente Alkmaar - aanvraag omgevingsvergunning - plaatsen van een boothuis in de ringvaart van de Daalmeer - ringvaart daalmeer nabij Braspenningstraat 57, Alkmaar</meta:user-defined>
    <meta:user-defined meta:name="OVERHEID.PostcodeHuisnummer/OVERHEIDop.postcodeHuisnummer">1827JV 57</meta:user-defined>
    <meta:user-defined meta:name="OVERHEIDop.straatnaam">Braspenning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40</meta:user-defined>
    <meta:user-defined meta:name="OVERHEIDop.GmbID/DC.identifier">gmb-2020-351140</meta:user-defined>
    <meta:user-defined meta:name="OVERHEIDop.versieInformatie"/>
  </office:meta>
</office:document-meta>
</file>